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Segoe Script" svg:font-family="'Segoe Script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2.25pt" style:font-weight-asian="bold" style:font-size-complex="14pt" style:font-weight-complex="bold"/>
    </style:style>
    <style:style style:name="P2" style:family="paragraph" style:parent-style-name="Standard">
      <style:text-properties fo:color="#000000" fo:font-size="14pt" fo:font-weight="bold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fo:font-size="14pt" fo:font-weight="bold" style:font-size-asian="12.25pt" style:font-weight-asian="bold" style:font-size-complex="14pt" style:font-weight-complex="bold"/>
    </style:style>
    <style:style style:name="P4" style:family="paragraph" style:parent-style-name="Standard">
      <style:text-properties fo:color="#000000" fo:font-size="14pt" style:font-size-asian="12.25pt" style:font-size-complex="14pt"/>
    </style:style>
    <style:style style:name="P5" style:family="paragraph" style:parent-style-name="Standard">
      <style:text-properties fo:color="#000000" fo:font-size="14pt" fo:font-weight="normal" style:font-size-asian="12.25pt" style:font-weight-asian="normal" style:font-size-complex="14pt" style:font-weight-complex="normal"/>
    </style:style>
    <style:style style:name="P6" style:family="paragraph" style:parent-style-name="Standard">
      <style:text-properties fo:color="#000000" fo:font-size="14pt" fo:font-style="italic" fo:font-weight="normal" style:font-size-asian="12.25pt" style:font-style-asian="italic" style:font-weight-asian="normal" style:font-size-complex="14pt" style:font-style-complex="italic" style:font-weight-complex="normal"/>
    </style:style>
    <style:style style:name="P7" style:family="paragraph" style:parent-style-name="Standard">
      <style:text-properties fo:color="#000000" fo:font-size="14pt" fo:font-style="normal" fo:font-weight="bold" style:font-size-asian="12.25pt" style:font-style-asian="normal" style:font-weight-asian="bold" style:font-size-complex="14pt" style:font-style-complex="normal" style:font-weight-complex="bold"/>
    </style:style>
    <style:style style:name="P8" style:family="paragraph" style:parent-style-name="Standard">
      <style:text-properties fo:color="#000000" fo:font-size="14pt" fo:font-style="normal" fo:font-weight="normal" style:font-size-asian="12.25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text-properties fo:color="#000000" fo:font-size="12pt" fo:font-style="normal" fo:font-weight="normal" style:font-size-asian="10.5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text-properties fo:color="#000000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000080" fo:font-size="14pt" style:font-size-asian="12.25pt" style:font-size-complex="14pt"/>
    </style:style>
    <style:style style:name="P12" style:family="paragraph" style:parent-style-name="Standard">
      <style:paragraph-properties fo:text-align="center" style:justify-single-word="false"/>
      <style:text-properties fo:color="#000080" fo:font-size="14pt" fo:font-weight="bold" style:font-size-asian="12.25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6600" style:font-name="Segoe Script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4" style:family="paragraph" style:parent-style-name="Standard" style:list-style-name="L1">
      <style:text-properties fo:color="#000000" fo:font-size="14pt" fo:font-weight="normal" style:font-size-asian="12.25pt" style:font-weight-asian="normal" style:font-size-complex="14pt" style:font-weight-complex="normal"/>
    </style:style>
    <style:style style:name="P15" style:family="paragraph" style:parent-style-name="Standard" style:list-style-name="L2">
      <style:text-properties fo:color="#000000" fo:font-size="14pt" fo:font-weight="normal" style:font-size-asian="12.25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fo:font-size="12pt" fo:font-style="normal" style:font-size-asian="10.5pt" style:font-style-asian="normal" style:font-size-complex="12pt" style:font-style-complex="normal"/>
    </style:style>
    <style:style style:name="T6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7" style:family="text">
      <style:text-properties fo:color="#000080" fo:font-weight="normal" style:font-weight-asian="normal" style:font-weight-complex="normal"/>
    </style:style>
    <style:style style:name="T8" style:family="text">
      <style:text-properties fo:color="#000000"/>
    </style:style>
    <style:style style:name="T9" style:family="text">
      <style:text-properties fo:color="#000000" fo:font-weight="bold" style:font-weight-asian="bold" style:font-weight-complex="bold"/>
    </style:style>
    <style:style style:name="T10" style:family="text">
      <style:text-properties fo:color="#000000" fo:font-weight="normal" style:font-weight-asian="normal" style:font-weight-complex="normal"/>
    </style:style>
    <style:style style:name="T11" style:family="text">
      <style:text-properties fo:color="#006600" style:font-name="Segoe Script" fo:font-size="13pt" fo:font-style="italic" style:font-size-asian="13pt" style:font-style-asian="italic" style:font-size-complex="13pt" style:font-style-complex="italic"/>
    </style:style>
    <style:style style:name="T12" style:family="text">
      <style:text-properties fo:color="#006600" style:font-name="Segoe Script" fo:font-size="16pt" fo:font-style="italic" style:font-size-asian="16pt" style:font-style-asian="italic" style:font-size-complex="16pt" style:font-style-complex="itali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1"><text:s text:c="13"/><text:span text:style-name="T9">REGULAMIN </text:span><text:span text:style-name="T9">IV EDYCJI</text:span><text:span text:style-name="T9"> KONKURSU PLASTYCZNEGO</text:span></text:p>
      <text:p text:style-name="P12"><text:span text:style-name="T8">E</text:span><text:span text:style-name="T8">DYCJA OGÓLNOPOLSKA</text:span></text:p>
      <text:p text:style-name="P3"/>
      <text:p text:style-name="P3"><text:s text:c="11"/><text:span text:style-name="T11"><text:s/></text:span><text:span text:style-name="T12">„ PRACA GÓRNIKA I ENERGETYKA </text:span></text:p>
      <text:p text:style-name="P13"><text:s/>– OCZAMI DZIECKA”</text:p>
      <text:p text:style-name="P2"/>
      <text:p text:style-name="P2">I. Organizator</text:p>
      <text:p text:style-name="P2"/>
      <text:p text:style-name="P4"><text:span text:style-name="T1"><text:s text:c="3"/></text:span><text:span text:style-name="T2">Zespół Szkolno – Przedszkolny Nr 1 w Jaworznie. </text:span></text:p>
      <text:p text:style-name="P4"><text:span text:style-name="T2"><text:s text:c="3"/></text:span><text:span text:style-name="T2">Pod honorowym patronatem Prezydenta Miasta Jaworzna Pana Pawła Silberta</text:span></text:p>
      <text:p text:style-name="P5"/>
      <text:p text:style-name="P5"/>
      <text:p text:style-name="P2">II. Cele konkursu</text:p>
      <text:p text:style-name="P2"/>
      <text:p text:style-name="P2"><text:s text:c="5"/><text:span text:style-name="T2">Zwrócenie uwagi najmłodszego pokolenia </text:span><text:span text:style-name="T2">Polaków</text:span><text:span text:style-name="T2"> </text:span><text:span text:style-name="T2">na </text:span><text:span text:style-name="T2"><text:s/>zawod</text:span><text:span text:style-name="T2">y</text:span><text:span text:style-name="T2">: górnika i energetyka </text:span><text:span text:style-name="T2">poprzez</text:span><text:span text:style-name="T2"> </text:span><text:span text:style-name="T2">poszerzenie wiadomości dotyczących tych profesji.</text:span></text:p>
      <text:p text:style-name="P5">Kształtowanie dziecięcej wrażliwości i <text:s/>wyobraźni poprzez tworzenie różnorodnych prac plastycznych na określony temat.</text:p>
      <text:p text:style-name="P5"/>
      <text:p text:style-name="P5"/>
      <text:p text:style-name="P2">III. Warunki uczestnictwa</text:p>
      <text:list xml:id="list5206022643431191538" text:style-name="L1">
        <text:list-item>
          <text:p text:style-name="P14">Uczestnicy konkursu mają za zadanie wykonanie jednej pracy plastycznej na temat „ Praca górnika i energetyka – oczami dziecka”.</text:p>
        </text:list-item>
        <text:list-item>
          <text:p text:style-name="P14">Konkurs ma charakter ogólnopolski i jest skierowany do wszystkich przedszkolaków i uczniów szkół podstawowych.</text:p>
        </text:list-item>
        <text:list-item>
          <text:p text:style-name="P14">Udział w konkursie jest równoznaczny z akceptacją regulaminu.</text:p>
        </text:list-item>
        <text:list-item>
          <text:p text:style-name="P14">Jury będzie oceniać pracę w trzech kategoriach wiekowych:</text:p>
          <text:p text:style-name="P14">- grupy przedszkolne,</text:p>
          <text:p text:style-name="P14">- klasy I – III,</text:p>
          <text:p text:style-name="P14">- klasy IV – VI.</text:p>
        </text:list-item>
        <text:list-item>
          <text:p text:style-name="P14">Jeden autor może nadesłać jedną pracę plastyczną.</text:p>
        </text:list-item>
        <text:list-item>
          <text:p text:style-name="P14">Format prac plastycznych – wyłącznie A3.</text:p>
        </text:list-item>
        <text:list-item>
          <text:p text:style-name="P14">Technika wykonania prac (farby plakatowe, akwarele, pastele, rysunek kredką, ołówkiem, piórkiem, grafika komputerowa oraz wydzieranka papierem kolorowym) - jest dowolna. Dopuszcza się prace wykonane tylko na papierze. Nie będą oceniane malowidła na szkle, kompozycje przestrzenne, rzeźby, płaskorzeźby czy prace z plasteliny.</text:p>
        </text:list-item>
        <text:list-item>
          <text:p text:style-name="P14">Nagrody będą przyznawane indywidualnie.</text:p>
        </text:list-item>
        <text:list-item>
          <text:p text:style-name="P14">Do prac należy dołączyć kartę uczestnictwa (załącznik nr 1), którą powinien podpisać rodzic lub prawny opiekun dziecka.</text:p>
        </text:list-item>
        <text:list-item>
          <text:p text:style-name="P14">Pracę należy na odwrocie zaopatrzyć w metryczkę, gdzie zostaną umieszczone następujące dane osobowe autora: imię i nazwisko, wiek, klasa, nr szkoły lub <text:soft-page-break/>przedszkola.</text:p>
        </text:list-item>
      </text:list>
      <text:p text:style-name="P2">IV. Kontakt</text:p>
      <text:p text:style-name="P2"/>
      <text:p text:style-name="P2"><text:s text:c="5"/><text:span text:style-name="T2">Osoba odpowiedzialna za organizacj</text:span><text:span text:style-name="T2">ę</text:span><text:span text:style-name="T2"> konkursu – Monika Michael,</text:span></text:p>
      <text:p text:style-name="P1"><text:span text:style-name="T10"><text:s/></text:span><text:a xlink:type="simple" xlink:href="mailto:mon73@o2.pl" text:style-name="Internet_20_link" text:visited-style-name="Visited_20_Internet_20_Link"><text:span text:style-name="T7">mon73@o2.pl</text:span></text:a><text:span text:style-name="T10"> lub 604347040. </text:span></text:p>
      <text:p text:style-name="P5"/>
      <text:p text:style-name="P5"/>
      <text:p text:style-name="P2">V. Termin i miejsce składania prac</text:p>
      <text:p text:style-name="P2"/>
      <text:p text:style-name="P2"><text:s text:c="5"/><text:span text:style-name="T2">Prace należy dostarczyć lub przesłać do </text:span><text:s/>31 marca 2017r.<text:span text:style-name="T2">,</text:span></text:p>
      <text:p text:style-name="P2"><text:span text:style-name="T2">(z dopiskiem <text:s/></text:span><text:span text:style-name="T2">OGÓLNOPOLSKI</text:span><text:span text:style-name="T2"> KONKURS PLASTYCZNY </text:span>„PRACA GÓRNIKA I ENERGETYKA – OCZAMI DZIECKA”<text:span text:style-name="T2">), na poniższy adres: <text:s/></text:span></text:p>
      <text:p text:style-name="P5"/>
      <text:p text:style-name="P2"><text:span text:style-name="T2"><text:s text:c="28"/></text:span>ZESPÓŁ SZKOLNO – PRZEDSZKOLNY NR 1 </text:p>
      <text:p text:style-name="P2"><text:s text:c="54"/>W JAWORZNIE</text:p>
      <text:p text:style-name="P2"><text:s text:c="42"/>ul. Matejki 3, 43 – 600 Jaworzno</text:p>
      <text:p text:style-name="P2"><text:s text:c="53"/>tel. 032/ 751 74 00</text:p>
      <text:p text:style-name="P2"><text:s text:c="59"/></text:p>
      <text:p text:style-name="P2"/>
      <text:p text:style-name="P2"/>
      <text:p text:style-name="P2">VI. Rozstrzygnięcie konkursu</text:p>
      <text:p text:style-name="P2"/>
      <text:p text:style-name="P2"><text:s text:c="5"/><text:span text:style-name="T2">Jury wybierze najciekawsze prace indywidualne, w każdej z trzech kategorii wiekowych. Spośród nich wybrane zostaną trzy najlepsze prace oraz wyróżnienia. Jury dopuszcza możliwość przyznania dodatkowych nagród. </text:span></text:p>
      <text:p text:style-name="P5"/>
      <text:p text:style-name="P5"/>
      <text:p text:style-name="P2">VII. Ogłoszenie wyników konkursu</text:p>
      <text:p text:style-name="P5"><text:s text:c="3"/></text:p>
      <text:p text:style-name="P2"><text:span text:style-name="T2"><text:s text:c="6"/>O wynikach konkursu </text:span><text:span text:style-name="T2">oraz terminie i miejscu wręczenia nagród <text:s/></text:span><text:span text:style-name="T2">laureaci zostaną poinformowani </text:span><text:span text:style-name="T2">osobiście</text:span><text:span text:style-name="T2"> do </text:span>7 kwietnia 2017 r.</text:p>
      <text:p text:style-name="P5"/>
      <text:p text:style-name="P5"/>
      <text:p text:style-name="P5"/>
      <text:p text:style-name="P2">VIII. Publikacja prac</text:p>
      <text:p text:style-name="P2"/>
      <text:p text:style-name="P2"><text:s text:c="6"/><text:span text:style-name="T2">Wybrane przez jury prace umieszczone zostaną na wystawie, którą będzie można obejrzeć w Miejskiej Bibliotece Publicznej w Jaworznie. Z chwilą nadesłania prace przechodzą na własność Organizatora. Udział w konkursie jest jednoznaczny</text:span></text:p>
      <text:p text:style-name="P5"><text:s/>z wyrażeniem zgody na bezpłatne wykorzystywanie nadesłanych prac konkursowych w ramach działalności Organizatora.</text:p>
      <text:p text:style-name="P5"/>
      <text:p text:style-name="P5"/>
      <text:p text:style-name="P5"/>
      <text:p text:style-name="P5"/>
      <text:p text:style-name="P5"><text:soft-page-break/></text:p>
      <text:p text:style-name="P2">IX. Uwagi końcowe</text:p>
      <text:p text:style-name="P2"/>
      <text:list xml:id="list110461277491676528" text:style-name="L2">
        <text:list-item>
          <text:p text:style-name="P15">Prace niezgodne z regulaminem nie będą brane pod uwagę.</text:p>
        </text:list-item>
        <text:list-item>
          <text:p text:style-name="P15">Rozstrzygnięcie jury jest ostateczne (od werdyktu nie przysługuje odwołanie).</text:p>
        </text:list-item>
        <text:list-item>
          <text:p text:style-name="P15">Osoby nagrodzone i wyróżnione zostaną powiadomione osobiście o miejscu i godzinie uroczystego rozdania nagród.</text:p>
        </text:list-item>
        <text:list-item>
          <text:p text:style-name="P15">Wszelkie sprawy nie uwzględnione w regulaminie rozstrzyga Organizator.</text:p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6">Załącznik nr 1</text:p>
      <text:p text:style-name="P6"/>
      <text:p text:style-name="P6"><text:s text:c="5"/><text:span text:style-name="T6">KARTA UCZESTNIKA W <text:s/></text:span><text:span text:style-name="T6">OGÓLNOPOLSKIM</text:span><text:span text:style-name="T6"> KONKURSIE PLASTYC</text:span><text:span text:style-name="T6">Z</text:span><text:span text:style-name="T6">NYM</text:span></text:p>
      <text:p text:style-name="P7"><text:s text:c="11"/>„PRACA GÓRNIKA I ENERGETYKA – OCZAMI DZIECKA”</text:p>
      <text:p text:style-name="P7"/>
      <text:p text:style-name="P7"/>
      <text:p text:style-name="P7"/>
      <text:p text:style-name="P6"><text:span text:style-name="T4">Imię i nazwisko autora: </text:span><text:span text:style-name="T3">….....................................................................................</text:span></text:p>
      <text:p text:style-name="P7"/>
      <text:p text:style-name="P6"><text:span text:style-name="T4">Klasa / </text:span><text:span text:style-name="T4">grupa:</text:span><text:span text:style-name="T3">…......................</text:span></text:p>
      <text:p text:style-name="P7"/>
      <text:p text:style-name="P6"><text:span text:style-name="T4">Adres zamieszkania:</text:span><text:span text:style-name="T3">...............................................................................................</text:span></text:p>
      <text:p text:style-name="P8">…..............................................................................................................................</text:p>
      <text:p text:style-name="P7"><text:s/></text:p>
      <text:p text:style-name="P6"><text:span text:style-name="T4">Telefon: </text:span><text:span text:style-name="T3">…........................................................</text:span></text:p>
      <text:p text:style-name="P7"/>
      <text:p text:style-name="P6"><text:span text:style-name="T4">e – mail:</text:span><text:span text:style-name="T3">...................................................................................................................</text:span></text:p>
      <text:p text:style-name="P7"/>
      <text:p text:style-name="P6"><text:span text:style-name="T4">Szkoła/ przedszkole adres, telefon: </text:span><text:span text:style-name="T3">…..................................................................</text:span></text:p>
      <text:p text:style-name="P8">…..............................................................................................................................</text:p>
      <text:p text:style-name="P8">…..............................................................................................................................</text:p>
      <text:p text:style-name="P7"/>
      <text:p text:style-name="P6"><text:span text:style-name="T4">Imię i nazwisko opiekuna przygotowującego ucznia do konkursu: </text:span><text:span text:style-name="T3">….............</text:span></text:p>
      <text:p text:style-name="P8">…..............................................................................................................................</text:p>
      <text:p text:style-name="P8"/>
      <text:p text:style-name="P8"/>
      <text:p text:style-name="P8"/>
      <text:p text:style-name="P8"/>
      <text:p text:style-name="P6">Wyrażam zgodę na przetwarzanie swoich danych osobowych zgodnie z ustawą o Ochronie Danych Osobowych (Dz. U. Nr 133 pozycja 883) oraz na nieodpłatne wykorzystywanie przez Organizatora Konkursu nadesłanych prac w dowolnym czasie i formie dla celów promocyjnych Organizatora.</text:p>
      <text:p text:style-name="P8"/>
      <text:p text:style-name="P8"/>
      <text:p text:style-name="P8"/>
      <text:p text:style-name="P8"/>
      <text:p text:style-name="P8"/>
      <text:p text:style-name="P8">…............................................. <text:s text:c="41"/>…..........................................</text:p>
      <text:p text:style-name="P6"><text:span text:style-name="T5"><text:s text:c="11"/>Miejscowość, data</text:span><text:span text:style-name="T3"> <text:s text:c="65"/></text:span><text:span text:style-name="T5">Podpis autora prac</text:span><text:span text:style-name="T5">y</text:span></text:p>
      <text:p text:style-name="P9"/>
      <text:p text:style-name="P9"><text:s text:c="69"/></text:p>
      <text:p text:style-name="P9"><text:s text:c="106"/>…................................................. </text:p>
      <text:p text:style-name="P9"><text:s text:c="110"/>Podpis rodzica / opiekuna </text:p>
      <text:p text:style-name="P10"><text:soft-page-break/><text:span text:style-name="T3"><text:s text:c="125"/>prawne</text:span><text:span text:style-name="T3">g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Segoe Script" svg:font-family="'Segoe Script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10-22T14:31:52.10</meta:creation-date>
    <meta:editing-duration>PT10M12S</meta:editing-duration>
    <meta:editing-cycles>12</meta:editing-cycles>
    <meta:generator>OpenOffice/4.1.2$Win32 OpenOffice.org_project/412m3$Build-9782</meta:generator>
    <dc:date>2017-01-09T22:22:57.451000000</dc:date>
    <meta:print-date>2016-05-08T22:13:18.085000000</meta:print-date>
    <meta:document-statistic meta:table-count="0" meta:image-count="0" meta:object-count="0" meta:page-count="5" meta:paragraph-count="70" meta:word-count="557" meta:character-count="5773"/>
  </office:meta>
</office:document-meta>
</file>