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1.385cm"/>
    </style:style>
    <style:style style:name="Tabela1.B" style:family="table-column">
      <style:table-column-properties style:column-width="8.812cm"/>
    </style:style>
    <style:style style:name="Tabela1.C" style:family="table-column">
      <style:table-column-properties style:column-width="3.662cm"/>
    </style:style>
    <style:style style:name="Tabela1.D" style:family="table-column">
      <style:table-column-properties style:column-width="6.533cm"/>
    </style:style>
    <style:style style:name="Tabela1.E" style:family="table-column">
      <style:table-column-properties style:column-width="5.308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E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fo:font-size="12pt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  <style:text-properties style:font-name="arial" fo:font-size="14pt"/>
    </style:style>
    <style:style style:name="P6" style:family="paragraph" style:parent-style-name="Heading_20_1">
      <style:paragraph-properties fo:text-align="center" style:justify-single-word="false"/>
      <style:text-properties fo:font-size="12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Karta zgłoszenia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>Konkurs plastyczny: W świecie baśni</text:span></text:span></text:p>
      <text:p text:style-name="P7"><text:span text:style-name="Strong_20_Emphasis"><text:span text:style-name="T1"/></text:span></text:p>
      <text:p text:style-name="Text_20_body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 </text:p>
            <text:p text:style-name="P1">L.p.</text:p>
          </table:table-cell>
          <table:table-cell table:style-name="Tabela1.A1" office:value-type="string">
            <text:p text:style-name="P1"> </text:p>
            <text:h text:style-name="P6" text:outline-level="1">Imię i nazwisko dziecka</text:h>
          </table:table-cell>
          <table:table-cell table:style-name="Tabela1.A1" office:value-type="string">
            <text:p text:style-name="P1"> </text:p>
            <text:h text:style-name="P6" text:outline-level="1">Wiek</text:h>
            <text:h text:style-name="P6" text:outline-level="1">dziecka</text:h>
            <text:p text:style-name="P2">( rok urodzenia)</text:p>
          </table:table-cell>
          <table:table-cell table:style-name="Tabela1.A1" office:value-type="string">
            <text:p text:style-name="P3"> </text:p>
            <text:p text:style-name="P3">Imię i nazwisko nauczyciela przygotowującego do konkursu</text:p>
          </table:table-cell>
          <table:table-cell table:style-name="Tabela1.E1" office:value-type="string">
            <text:p text:style-name="P3"> </text:p>
            <text:p text:style-name="P3">Nazwa i adres przedszkola wraz z numerem telefonu   oraz e-mail</text:p>
          </table:table-cell>
        </table:table-row>
        <table:table-row>
          <table:table-cell table:style-name="Tabela1.A2" office:value-type="string">
            <text:p text:style-name="P3"> </text:p>
            <text:p text:style-name="P3">1.</text:p>
            <text:p text:style-name="P3"> </text:p>
            <text:p text:style-name="P3">2.</text:p>
            <text:p text:style-name="P3"> </text:p>
            <text:p text:style-name="P3">3.</text:p>
            <text:p text:style-name="P3"> </text:p>
          </table:table-cell>
          <table:table-cell table:style-name="Tabela1.A2" office:value-type="string">
            <text:p text:style-name="P1"> </text:p>
            <text:p text:style-name="P1">.......................................................................</text:p>
            <text:p text:style-name="P1"> </text:p>
            <text:p text:style-name="P1">.......................................................................</text:p>
            <text:p text:style-name="P1"> </text:p>
            <text:p text:style-name="P1">……………………………………………………………………</text:p>
            <text:p text:style-name="P1"> </text:p>
          </table:table-cell>
          <table:table-cell table:style-name="Tabela1.A2" office:value-type="string">
            <text:p text:style-name="P1"> </text:p>
            <text:p text:style-name="P1">.......................</text:p>
            <text:p text:style-name="P1"> </text:p>
            <text:p text:style-name="P1">.......................</text:p>
            <text:p text:style-name="P1"> </text:p>
            <text:p text:style-name="P1">…………………….</text:p>
            <text:p text:style-name="P1"> </text:p>
          </table:table-cell>
          <table:table-cell table:style-name="Tabela1.A2" office:value-type="string">
            <text:p text:style-name="P1"> </text:p>
            <text:p text:style-name="P1">...................................................</text:p>
            <text:p text:style-name="P1"> </text:p>
            <text:p text:style-name="P1">....................................................</text:p>
            <text:p text:style-name="P1"> </text:p>
            <text:p text:style-name="P1">…………………………………………………</text:p>
            <text:p text:style-name="P1"> </text:p>
          </table:table-cell>
          <table:table-cell table:style-name="Tabela1.E2" office:value-type="string">
            <text:p text:style-name="P1"> </text:p>
            <text:p text:style-name="P1">……………………………………………</text:p>
            <text:p text:style-name="P1"> </text:p>
            <text:p text:style-name="P1">……………………………………………</text:p>
            <text:p text:style-name="P1"> </text:p>
            <text:p text:style-name="P1">……………………………………………</text:p>
            <text:p text:style-name="P1"> </text:p>
          </table:table-cell>
        </table:table-row>
        <text:soft-page-break/>
        <table:table-row>
          <table:table-cell table:style-name="Tabela1.A2" office:value-type="string">
            <text:p text:style-name="P3"> </text:p>
            <text:p text:style-name="P3">4.</text:p>
            <text:p text:style-name="P3"> </text:p>
            <text:p text:style-name="P3">5.</text:p>
            <text:p text:style-name="P3"> </text:p>
            <text:p text:style-name="P3">6.</text:p>
          </table:table-cell>
          <table:table-cell table:style-name="Tabela1.A2" office:value-type="string">
            <text:p text:style-name="P1"> </text:p>
            <text:p text:style-name="P1">.......................................................................</text:p>
            <text:p text:style-name="P1"> </text:p>
            <text:p text:style-name="P1">.......................................................................</text:p>
            <text:p text:style-name="P1"> </text:p>
            <text:p text:style-name="P1">……………………………………………………………………</text:p>
          </table:table-cell>
          <table:table-cell table:style-name="Tabela1.A2" office:value-type="string">
            <text:p text:style-name="P1"> </text:p>
            <text:p text:style-name="P1">.......................</text:p>
            <text:p text:style-name="P1"> </text:p>
            <text:p text:style-name="P1">.......................</text:p>
            <text:p text:style-name="P1"> </text:p>
            <text:p text:style-name="P1">…………………….</text:p>
          </table:table-cell>
          <table:table-cell table:style-name="Tabela1.A2" office:value-type="string">
            <text:p text:style-name="P1"> </text:p>
            <text:p text:style-name="P1">....................................................</text:p>
            <text:p text:style-name="P1"> </text:p>
            <text:p text:style-name="P1">....................................................</text:p>
            <text:p text:style-name="P1"> </text:p>
            <text:p text:style-name="P1">…………………………………………………</text:p>
          </table:table-cell>
          <table:table-cell table:style-name="Tabela1.E2" office:value-type="string">
            <text:p text:style-name="P1"> </text:p>
            <text:p text:style-name="P1">……………………………………………</text:p>
            <text:p text:style-name="P1"> </text:p>
            <text:p text:style-name="P1">……………………………………………</text:p>
            <text:p text:style-name="P1"> </text:p>
            <text:p text:style-name="P1">……………………………………………</text:p>
          </table:table-cell>
        </table:table-row>
      </table:table>
      <text:h text:style-name="P4" text:outline-level="2"> </text:h>
      <text:h text:style-name="P5" text:outline-level="2">Prosimy o wypełnienie karty zgłoszenia drukowanymi literami.</text:h>
      <text:h text:style-name="P5" text:outline-level="2">Dziękujemy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4T20:49:45.35</meta:creation-date>
    <meta:document-statistic meta:table-count="1" meta:image-count="0" meta:object-count="0" meta:page-count="2" meta:paragraph-count="83" meta:word-count="74" meta:character-count="1141"/>
    <dc:date>2017-01-24T20:53:30.91</dc:date>
    <meta:editing-duration>PT3M45S</meta:editing-duration>
    <meta:editing-cycles>1</meta:editing-cycles>
    <meta:generator>OpenOffice/4.1.2$Win32 OpenOffice.org_project/412m3$Build-9782</meta:generator>
  </office:meta>
</office:document-meta>
</file>