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end" style:justify-single-word="false"/>
    </style:style>
    <style:style style:name="P8" style:family="paragraph" style:parent-style-name="Standard">
      <style:paragraph-properties fo:margin-top="0cm" fo:margin-bottom="0cm" fo:line-height="100%" fo:text-align="end" style:justify-single-word="false" fo:orphans="0" fo:widows="0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style:font-name-asian="Times New Roman1" style:font-size-asian="12pt" style:language-asian="pl" style:country-asian="PL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2pt" fo:font-weight="bold" style:letter-kerning="true" style:font-name-asian="Arial1" style:font-size-asian="12pt" style:language-asian="hi" style:country-asian="IN" style:font-weight-asian="bold" style:font-size-complex="12pt" style:language-complex="hi" style:country-complex="IN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fo:font-weight="bold" style:letter-kerning="true" style:font-name-asian="Verdana" style:font-size-asian="12pt" style:language-asian="hi" style:country-asian="IN" style:font-weight-asian="bold" style:font-size-complex="12pt" style:language-complex="hi" style:country-complex="IN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Arial Unicode MS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50%" fo:orphans="0" fo:widows="0" fo:hyphenation-ladder-count="no-limit">
        <style:tab-stops>
          <style:tab-stop style:position="18.733cm" style:type="right"/>
        </style:tab-stops>
      </style:paragraph-properties>
      <style:text-properties style:font-name="Times New Roman" fo:font-size="12pt" style:letter-kerning="true" style:font-name-asian="Arial Unicode MS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Verdana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style:letter-kerning="true" style:font-name-asian="Verdana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P23" style:family="paragraph" style:parent-style-name="Standard">
      <style:paragraph-properties fo:margin-top="0cm" fo:margin-bottom="0cm" fo:line-height="150%" fo:orphans="0" fo:widows="0" fo:hyphenation-ladder-count="no-limit">
        <style:tab-stops>
          <style:tab-stop style:position="18.733cm" style:type="right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25" style:family="paragraph" style:parent-style-name="Normal_20__28_Web_29_">
      <style:paragraph-properties fo:margin-top="0.053cm" fo:margin-bottom="0.053cm"/>
    </style:style>
    <style:style style:name="P26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27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1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size-complex="14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/>
    </style:style>
    <style:style style:name="T4" style:family="text">
      <style:text-properties style:font-name="Times New Roman" fo:font-size="12pt" fo:font-weight="bold" style:letter-kerning="true" style:font-name-asian="Arial Unicode MS" style:font-size-asian="12pt" style:language-asian="hi" style:country-asian="IN" style:font-weight-asian="bold" style:font-size-complex="12pt" style:language-complex="hi" style:country-complex="IN" style:font-weight-complex="bold"/>
    </style:style>
    <style:style style:name="T5" style:family="text">
      <style:text-properties style:font-name="Times New Roman" fo:font-size="12pt" fo:font-weight="bold" style:letter-kerning="true" style:font-name-asian="Arial1" style:font-size-asian="12pt" style:language-asian="hi" style:country-asian="IN" style:font-weight-asian="bold" style:font-size-complex="12pt" style:language-complex="hi" style:country-complex="IN" style:font-weight-complex="bold"/>
    </style:style>
    <style:style style:name="T6" style:family="text">
      <style:text-properties style:font-name="Times New Roman" fo:font-size="12pt" fo:font-weight="bold" style:letter-kerning="true" style:font-name-asian="Verdana" style:font-size-asian="12pt" style:language-asian="hi" style:country-asian="IN" style:font-weight-asian="bold" style:font-size-complex="12pt" style:language-complex="hi" style:country-complex="IN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letter-kerning="true" style:font-name-asian="Arial Unicode MS" style:font-size-asian="12pt" style:language-asian="hi" style:country-asian="IN" style:font-size-complex="12pt" style:language-complex="hi" style:country-complex="IN"/>
    </style:style>
    <style:style style:name="T9" style:family="text">
      <style:text-properties style:font-name="Times New Roman" fo:font-size="12pt" style:letter-kerning="true" style:font-name-asian="Arial1" style:font-size-asian="12pt" style:language-asian="hi" style:country-asian="IN" style:font-size-complex="12pt" style:language-complex="hi" style:country-complex="IN"/>
    </style:style>
    <style:style style:name="T10" style:family="text">
      <style:text-properties style:font-name="Times New Roman" fo:font-size="12pt" style:letter-kerning="true" style:font-name-asian="Verdana" style:font-size-asian="12pt" style:language-asian="hi" style:country-asian="IN" style:font-size-complex="12pt" style:language-complex="hi" style:country-complex="IN"/>
    </style:style>
    <style:style style:name="T11" style:family="text"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T12" style:family="text">
      <style:text-properties style:font-name="Times New Roman" fo:font-size="9pt" fo:font-style="italic" style:font-name-asian="Times New Roman1" style:font-size-asian="9pt" style:language-asian="pl" style:country-asian="PL" style:font-style-asian="italic" style:font-size-complex="9pt"/>
    </style:style>
    <style:style style:name="T13" style:family="text">
      <style:text-properties fo:color="#000000" style:font-weight-complex="bold"/>
    </style:style>
    <style:style style:name="T14" style:family="text">
      <style:text-properties fo:color="#000000" style:font-name="Times New Roman" fo:font-size="12pt" style:font-size-asian="12pt" style:font-size-complex="12pt" style:font-weight-complex="bold"/>
    </style:style>
    <style:style style:name="T15" style:family="text">
      <style:text-properties fo:color="#00000a" style:font-name="Times New Roman" fo:font-size="12pt" style:font-name-asian="Times New Roman1" style:font-size-asian="12pt" style:language-asian="pl" style:country-asian="P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Regulamin IV Konkursu Fotograficznego </text:span></text:p>
      <text:p text:style-name="P2"><text:span text:style-name="T1">„Moje miejsce na ziemi”</text:span></text:p>
      <text:p text:style-name="P10"/>
      <text:p text:style-name="P2"><text:span text:style-name="T2">§ 1.</text:span></text:p>
      <text:p text:style-name="P1"><text:span text:style-name="T3">Postanowienia ogólne</text:span></text:p>
      <text:p text:style-name="P14"/>
      <text:p text:style-name="P1"><text:span text:style-name="T2">1. Regulamin określa warunki konkursu „Moje miejsce na ziemi”.</text:span></text:p>
      <text:p text:style-name="P9"/>
      <text:p text:style-name="P25">2. Organizatorem konkursu jest <text:span text:style-name="T13">Młodzieżowy Dom Kultury w Oświęcimiu. </text:span></text:p>
      <text:p text:style-name="P9"/>
      <text:p text:style-name="P2"><text:span text:style-name="T2">§2.</text:span></text:p>
      <text:p text:style-name="P1"><text:span text:style-name="T3">Zasady Konkursu</text:span></text:p>
      <text:p text:style-name="P14"/>
      <text:p text:style-name="P4"><text:span text:style-name="T2">1. Tematem konkursu jest miejsce, w którym mieszkamy (przyroda, architektura, ludzie, ciekawe miejsca itp.). Zdjęcia muszą być wykonane na terenie Polski, w miejscu zamieszkania lub bliskiej okolicy.</text:span></text:p>
      <text:p text:style-name="P11"/>
      <text:p text:style-name="P4"><text:span text:style-name="T2">2. Konkurs przeznaczony jest dla młodzieży w wieku od 13 do 19 lat, mieszkającej na terenie Rzeczpospolitej Polskiej.</text:span></text:p>
      <text:p text:style-name="P11"/>
      <text:p text:style-name="P4"><text:span text:style-name="T2">3. Uczestnik może zgłosić minimum 2, maximum 5 zdjęć, które wykonał samodzielnie.</text:span></text:p>
      <text:p text:style-name="P11"/>
      <text:p text:style-name="P4"><text:span text:style-name="T2">4. Technika: zdjęcia nadesłane na Konkurs mogą być wykonane zarówno w technice kolorowej, jak i czarno-białej. Każde zdjęcie powinno być opatrzone tekturowym obramowaniem typu ramki passe - partout.</text:span></text:p>
      <text:p text:style-name="P11"/>
      <text:p text:style-name="P4"><text:span text:style-name="T2">5. Format zdjęć: 15x21 lub 20x30.</text:span></text:p>
      <text:p text:style-name="P11"/>
      <text:p text:style-name="P4"><text:span text:style-name="T2">6. Na odwrocie pracy należy umieścić informacje o autorze (imię, nazwisko, wiek), nauczycielu, pod kierunkiem którego powstała praca (imię, nazwisko) oraz o szkole lub placówce (nazwa, nr, adres, tel. kontaktowy). </text:span></text:p>
      <text:p text:style-name="P4"><text:span text:style-name="T2">Dodatkowo należy dołączyć płytę CD lub DVD ze zdjęciami w maksymalnej rozdzielczości.</text:span></text:p>
      <text:p text:style-name="P4"><text:span text:style-name="T2">Do zdjęć należy dołączyć wydrukowany, wypełniony i podpisany formularz zgłoszeniowy, dołączony do regulaminu oraz dostępny na stronie internetowej </text:span><text:a xlink:type="simple" xlink:href="http://www.mdkoswiecim.pl" text:style-name="Internet_20_link" text:visited-style-name="Visited_20_Internet_20_Link"><text:span text:style-name="T15">www.mdkoswiecim.pl</text:span></text:a><text:span text:style-name="T2"> w zakładce KONKURSY.</text:span></text:p>
      <text:p text:style-name="P11"/>
      <text:p text:style-name="P4"><text:span text:style-name="T2">7. Prace należy dostarczyć w terminie do </text:span><text:span text:style-name="T3">17 listopada 2017 r. </text:span><text:span text:style-name="T2">na adres:</text:span></text:p>
      <text:p text:style-name="P4"><text:span text:style-name="T2">Młodzieżowy Dom Kultury w Oświęcimiu, </text:span><text:span text:style-name="T14">ul. Olszewskiego 1, 32-602 Oświęcim </text:span></text:p>
      <text:p text:style-name="P4"><text:span text:style-name="T14">telefon/fax 33/842-42-64</text:span><text:span text:style-name="T2">.</text:span></text:p>
      <text:p text:style-name="P11"/>
      <text:p text:style-name="P4"><text:span text:style-name="T2">8. Organizator powołuje komisję konkursową, której zadaniem jest nadzór nad prawidłowym przebiegiem Konkursu oraz wyłonienie zwycięzców.</text:span></text:p>
      <text:p text:style-name="P11"/>
      <text:p text:style-name="P4"><text:span text:style-name="T2">9. Organizator nie ponosi odpowiedzialności za uszkodzenia nośników lub zaginięcie prac przesyłanych pocztą.</text:span></text:p>
      <text:p text:style-name="P11"><text:bookmark text:name="2"/></text:p>
      <text:p text:style-name="P4"><text:span text:style-name="T2">10. Organizator <text:s/>zastrzega sobie prawo odrzucenia zdjęcia niezgodnego z tematem konkursu lub nie spełniającego wymagań technicznych lub naruszającego prawo – w szczególności dotyczy to treści powszechnie uznawanych za wulgarne i obraźliwe. </text:span></text:p>
      <text:p text:style-name="P4"><text:soft-page-break/><text:span text:style-name="T2">11. Zabronione jest stosowanie fotomontażu, polegającego na łączeniu elementów fotografii pochodzących z różnych plików lub dokonywania zmian w oryginalnej kompozycji fotografii poprzez dodawanie lub usuwanie elementów zdjęcia (z wyjątkiem kadrowania).</text:span></text:p>
      <text:p text:style-name="P11"/>
      <text:p text:style-name="P4"><text:span text:style-name="T2">12. Zabronione jest zwiększanie rozdzielczości fotografii.</text:span></text:p>
      <text:p text:style-name="P11"/>
      <text:p text:style-name="P4"><text:span text:style-name="T2">13. Zgłoszenie fotografii do Konkursu jest równoznaczne z oświadczeniem Uczestnika, że wykonał je samodzielnie, przysługują mu do niej autorskie prawa osobiste i nieograniczone prawa majątkowe, jest uprawniony do rozpowszechniania wizerunku osób sportretowanych na fotografii, a także przyjmuje na siebie odpowiedzialność wobec Organizatora za wady prawne zgłoszonych fotografii, w tym brak praw wymienionych powyżej.</text:span></text:p>
      <text:p text:style-name="P11"/>
      <text:p text:style-name="P4"><text:span text:style-name="T2">14. Materiały nadesłane na Konkurs nie będą zwracane.</text:span></text:p>
      <text:p text:style-name="P11"/>
      <text:p text:style-name="P4"><text:span text:style-name="T2">15. Uczestnik zgadza się na wykorzystanie jego imienia i nazwiska przez Organizatora <text:line-break/>w celach informacyjnych.</text:span></text:p>
      <text:p text:style-name="P11"/>
      <text:p text:style-name="P4"><text:span text:style-name="T2">16. Autor nagrodzonego zdjęcia bezwarunkowo zgadza się na bezpłatne, nieograniczone czasowo ani terytorialnie wykorzystanie pracy przez Młodzieżowy Dom Kultury w Oświęcimiu, na następujących polach eksploatacji: </text:span></text:p>
      <text:p text:style-name="P11"/>
      <text:list xml:id="list7158624124573823417" text:style-name="WWNum1">
        <text:list-item>
          <text:p text:style-name="P26"><text:span text:style-name="T2">utrwalenie i zwielokrotnienie poligraficzne lub podobną techniką, a także utrwalenie w części lub w całości i zwielokrotnienie </text:span><text:bookmark text:name="3"/><text:span text:style-name="T2">plastyczne, fotograficzne, w formie zapisu cyfrowego, niezależne od standardu, systemu lub formatu;</text:span></text:p>
        </text:list-item>
        <text:list-item>
          <text:p text:style-name="P26"><text:span text:style-name="T2">wprowadzenie do pamięci komputera, przechowywanie i rozpowszechnianie zdjęć;</text:span></text:p>
        </text:list-item>
        <text:list-item>
          <text:p text:style-name="P26"><text:span text:style-name="T2">nagrywanie na urządzeniach służących do wielokrotnego odtwarzania za pomocą nośników obrazu, w tym powielanie, rozpowszechnianie i odtwarzanie zdjęć, a także inne ich używanie zgodnie z postanowieniami Regulaminu;</text:span></text:p>
        </text:list-item>
        <text:list-item>
          <text:p text:style-name="P26"><text:span text:style-name="T2">wprowadzenie do obrotu, rozpowszechnianie i dzierżawa, najem, użyczenie, elektroniczne udostępnienie, nie wyłączając wykorzystania techniki multimedialnej, sieci Internet, sieci komórkowych i innych sieci lub działających podobnie;</text:span></text:p>
        </text:list-item>
        <text:list-item>
          <text:p text:style-name="P26"><text:span text:style-name="T2">przekazywanie i emitowanie w audycjach w środkach masowego przekazu po utrwaleniu na nośnikach obrazu;</text:span></text:p>
        </text:list-item>
        <text:list-item>
          <text:p text:style-name="P26"><text:span text:style-name="T2">wykorzystanie do celów promocyjnych;</text:span></text:p>
        </text:list-item>
        <text:list-item>
          <text:p text:style-name="P26"><text:span text:style-name="T2">dokonywanie opracowań zdjęć, w tym prawo do obróbki komputerowej oraz wprowadzania zmian i modyfikacji zdjęć, w szczególności ze względu na wymogi techniczne, związane z określonymi sposobami rozpowszechniania, jak również wykorzystywania takich opracowań i zezwalania na wykorzystywanie opracowań.</text:span></text:p>
        </text:list-item>
      </text:list>
      <text:p text:style-name="P27"/>
      <text:p text:style-name="P4"><text:span text:style-name="T2">17. Uczestnik uprawnia Organizatora do udzielania dalszej licencji.</text:span></text:p>
      <text:p text:style-name="P11"/>
      <text:p text:style-name="P11"/>
      <text:p text:style-name="P2"><text:span text:style-name="T2">§ 3.</text:span></text:p>
      <text:p text:style-name="P4"><text:span text:style-name="T3">Nagrody</text:span></text:p>
      <text:p text:style-name="P15"/>
      <text:p text:style-name="P4"><text:span text:style-name="T2">1.</text:span><text:span text:style-name="T3"> </text:span><text:span text:style-name="T2">Oficjalne zakończenie konkursu, wystawa,</text:span><text:bookmark text:name="_GoBack"/><text:span text:style-name="T2"> ogłoszenie wyników oraz rozdanie nagród odbędzie się w grudniu 2017 r.</text:span></text:p>
      <text:p text:style-name="P15"/>
      <text:p text:style-name="P4"><text:span text:style-name="T2">2. Nagrodą w konkursie jest dyplom i nagroda rzeczowa (w formie uzgodnionej ze zwycięzcą). Przewidujemy również wyróżnienia i drobne upominki.</text:span></text:p>
      <text:p text:style-name="P3"><text:soft-page-break/><text:span text:style-name="T4">Karta</text:span><text:span text:style-name="T5"> </text:span><text:span text:style-name="T4">zgłoszeniowa</text:span></text:p>
      <text:p text:style-name="P18"/>
      <text:p text:style-name="P18"/>
      <text:p text:style-name="P6"><text:span text:style-name="T4">Konkurs</text:span><text:span text:style-name="T5"> </text:span><text:span text:style-name="T4">Fotograficzny</text:span><text:span text:style-name="T5"> <text:s/></text:span><text:span text:style-name="T3">„Moje miejsce na ziemi”</text:span></text:p>
      <text:p text:style-name="P16"/>
      <text:p text:style-name="P20"/>
      <text:p text:style-name="P23"><text:span text:style-name="T8">Imię</text:span><text:span text:style-name="T9"> </text:span><text:span text:style-name="T8">i</text:span><text:span text:style-name="T9"> </text:span><text:span text:style-name="T8">nazwisko</text:span><text:span text:style-name="T9"> </text:span><text:span text:style-name="T8">autora:</text:span><text:span text:style-name="T9"> …</text:span><text:span text:style-name="T8">.................................................................................................................................................</text:span></text:p>
      <text:p text:style-name="P23"><text:span text:style-name="T8">E-mail:.........................................................................................................................................</text:span></text:p>
      <text:p text:style-name="P23"><text:span text:style-name="T8">Telefon:</text:span><text:span text:style-name="T9"> </text:span><text:span text:style-name="T8">........................................................................................................................................</text:span></text:p>
      <text:p text:style-name="P23"><text:span text:style-name="T8">Adres korespondencyjny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9"/>
      <text:p text:style-name="P23"><text:span text:style-name="T8">Tytuły prac:</text:span></text:p>
      <text:p text:style-name="P23"><text:span text:style-name="T8">1. ..................................................................................................................................................</text:span></text:p>
      <text:p text:style-name="P23"><text:span text:style-name="T8">2. ..................................................................................................................................................</text:span></text:p>
      <text:p text:style-name="P23"><text:span text:style-name="T8">3. ..................................................................................................................................................</text:span></text:p>
      <text:p text:style-name="P23"><text:span text:style-name="T8">4. ..................................................................................................................................................</text:span></text:p>
      <text:p text:style-name="P23"><text:span text:style-name="T8">5. ..................................................................................................................................................</text:span></text:p>
      <text:p text:style-name="P18"/>
      <text:p text:style-name="P6"><text:span text:style-name="T6">Oświadczenia</text:span></text:p>
      <text:p text:style-name="P17"/>
      <text:p text:style-name="P5"><text:span text:style-name="T10">Wyrażam</text:span><text:span text:style-name="T9"> </text:span><text:span text:style-name="T8">zgodę</text:span><text:span text:style-name="T9"> </text:span><text:span text:style-name="T8">na</text:span><text:span text:style-name="T9"> </text:span><text:span text:style-name="T8">przetwarzanie</text:span><text:span text:style-name="T9"> </text:span><text:span text:style-name="T8">moich</text:span><text:span text:style-name="T9"> </text:span><text:span text:style-name="T8">danych</text:span><text:span text:style-name="T9"> </text:span><text:span text:style-name="T8">osobowych</text:span><text:span text:style-name="T9"> </text:span><text:span text:style-name="T8">zgodnie</text:span><text:span text:style-name="T9"> </text:span><text:span text:style-name="T8">z</text:span><text:span text:style-name="T9"> </text:span><text:span text:style-name="T8">ustawą</text:span><text:span text:style-name="T9"> </text:span><text:span text:style-name="T8">z </text:span><text:span text:style-name="T10">dnia</text:span><text:span text:style-name="T9"> </text:span><text:span text:style-name="T8">29.08.1997</text:span><text:span text:style-name="T9"> </text:span><text:span text:style-name="T8">r.</text:span><text:span text:style-name="T9"> </text:span><text:span text:style-name="T8">o</text:span><text:span text:style-name="T9"> </text:span><text:span text:style-name="T8">ochronie</text:span><text:span text:style-name="T9"> </text:span><text:span text:style-name="T8">danych</text:span><text:span text:style-name="T9"> </text:span><text:span text:style-name="T8">osobowych</text:span><text:span text:style-name="T9"> </text:span><text:span text:style-name="T8">(tekst</text:span><text:span text:style-name="T9"> </text:span><text:span text:style-name="T8">jedn.</text:span><text:span text:style-name="T9"> </text:span><text:span text:style-name="h1"><text:span text:style-name="T7">Dz.U. 2016 poz. 922</text:span></text:span><text:span text:style-name="T8">)</text:span><text:span text:style-name="T9"> </text:span><text:span text:style-name="T8">przez</text:span><text:span text:style-name="T9"> </text:span><text:span text:style-name="T8">Organizatora</text:span><text:span text:style-name="T9"> </text:span><text:span text:style-name="T10">Konkursu</text:span><text:span text:style-name="T5"> </text:span><text:span text:style-name="T10">dla</text:span><text:span text:style-name="T9"> </text:span><text:span text:style-name="T8">celów</text:span><text:span text:style-name="T9"> </text:span><text:span text:style-name="T8">związanych</text:span><text:span text:style-name="T9"> </text:span><text:span text:style-name="T8">z </text:span><text:span text:style-name="T10">przeprowadzeniem</text:span><text:span text:style-name="T9"> </text:span><text:span text:style-name="T8">i</text:span><text:span text:style-name="T9"> </text:span><text:span text:style-name="T8">rozstrzygnięciem</text:span><text:span text:style-name="T9"> </text:span><text:span text:style-name="T8">Konkursu</text:span><text:span text:style-name="T9"> </text:span><text:span text:style-name="T8">zgodnie</text:span><text:span text:style-name="T9"> </text:span><text:span text:style-name="T8">z</text:span><text:span text:style-name="T9"> </text:span><text:span text:style-name="T8">regulaminem</text:span></text:p>
      <text:p text:style-name="P21"/>
      <text:p text:style-name="P5"><text:span text:style-name="T10">Oświadczam,</text:span><text:span text:style-name="T9"> </text:span><text:span text:style-name="T8">że</text:span><text:span text:style-name="T9"> </text:span><text:span text:style-name="T8">jestem</text:span><text:span text:style-name="T9"> </text:span><text:span text:style-name="T8">autorem</text:span><text:span text:style-name="T9"> </text:span><text:span text:style-name="T8">zdjęcia</text:span><text:span text:style-name="T9"> </text:span><text:span text:style-name="T8">nadesłanego</text:span><text:span text:style-name="T9"> </text:span><text:span text:style-name="T10">na</text:span><text:span text:style-name="T9"> </text:span><text:span text:style-name="T8">K</text:span><text:span text:style-name="T10">onkurs</text:span><text:span text:style-name="T5"> </text:span><text:span text:style-name="T10">oraz,</text:span><text:span text:style-name="T9"> </text:span><text:span text:style-name="T8">że</text:span><text:span text:style-name="T9"> </text:span><text:span text:style-name="T8">nie</text:span><text:span text:style-name="T9"> </text:span><text:span text:style-name="T8">narusza </text:span><text:span text:style-name="T10">ono</text:span><text:span text:style-name="T9"> </text:span><text:span text:style-name="T8">jakichkolwiek</text:span><text:span text:style-name="T9"> </text:span><text:span text:style-name="T8">praw</text:span><text:span text:style-name="T9"> </text:span><text:span text:style-name="T8">autorskich</text:span><text:span text:style-name="T9"> </text:span><text:span text:style-name="T8">osób</text:span><text:span text:style-name="T9"> </text:span><text:span text:style-name="T8">trzecich,</text:span><text:span text:style-name="T9"> </text:span><text:span text:style-name="T8">ani</text:span><text:span text:style-name="T9"> </text:span><text:span text:style-name="T8">obowiązujących</text:span><text:span text:style-name="T9"> </text:span><text:span text:style-name="T8">przepisów</text:span><text:span text:style-name="T9"> </text:span><text:span text:style-name="T8">prawa.</text:span></text:p>
      <text:p text:style-name="P21"/>
      <text:p text:style-name="P5"><text:span text:style-name="T10">Oświadczam,</text:span><text:span text:style-name="T9"> </text:span><text:span text:style-name="T8">że</text:span><text:span text:style-name="T9"> </text:span><text:span text:style-name="T8">zapoznałem/am</text:span><text:span text:style-name="T9"> </text:span><text:span text:style-name="T8">się</text:span><text:span text:style-name="T9"> </text:span><text:span text:style-name="T8">z</text:span><text:span text:style-name="T9"> </text:span><text:span text:style-name="T8">treścią</text:span><text:span text:style-name="T9"> </text:span><text:span text:style-name="T8">i</text:span><text:span text:style-name="T9"> </text:span><text:span text:style-name="T8">przyjmuję</text:span><text:span text:style-name="T9"> </text:span><text:span text:style-name="T8">warunki</text:span><text:span text:style-name="T9"> </text:span><text:span text:style-name="T8">określone</text:span><text:span text:style-name="T9"> </text:span><text:span text:style-name="T8">w R</text:span><text:span text:style-name="T10">egulaminie</text:span><text:span text:style-name="T9"> </text:span><text:span text:style-name="T8">Konkursu</text:span><text:span text:style-name="T9"> </text:span><text:span text:style-name="T8">Fotograficznego</text:span><text:span text:style-name="T9"> </text:span><text:span text:style-name="T8">„</text:span><text:span text:style-name="T2">Moje miejsce na ziemi”.</text:span></text:p>
      <text:p text:style-name="P12"/>
      <text:p text:style-name="P18"/>
      <text:p text:style-name="P18"/>
      <text:p text:style-name="P8"><text:span text:style-name="T10">....................................................</text:span></text:p>
      <text:p text:style-name="P6"><text:span text:style-name="T10"><text:s text:c="115"/>podpis</text:span><text:span text:style-name="T9"> </text:span><text:span text:style-name="T8">autora</text:span></text:p>
      <text:p text:style-name="P20"/>
      <text:p text:style-name="P20"/>
      <text:p text:style-name="P20"/>
      <text:p text:style-name="P20"/>
      <text:p text:style-name="P6"><text:soft-page-break/><text:span text:style-name="T9"><text:tab/><text:tab/><text:tab/> <text:s text:c="2"/><text:tab/><text:tab/></text:span></text:p>
      <text:p text:style-name="P2"><text:span text:style-name="T2">ZGODA RODZICA/OPIEKUNA (w przypadku uczestników niepełnoletnich)</text:span></text:p>
      <text:p text:style-name="P10"/>
      <text:p text:style-name="P10"/>
      <text:p text:style-name="P9"/>
      <text:p text:style-name="P1"><text:span text:style-name="T2">.............................................................</text:span></text:p>
      <text:p text:style-name="P1"><text:span text:style-name="T2"><text:s text:c="14"/>(miejscowość, data)</text:span></text:p>
      <text:p text:style-name="P9"/>
      <text:p text:style-name="P9"/>
      <text:p text:style-name="P9"/>
      <text:p text:style-name="P1"><text:span text:style-name="T2">Wyrażam zgodę na udział <text:s/>......................................................................................................, </text:span></text:p>
      <text:p text:style-name="P4"><text:span text:style-name="T11"><text:s text:c="82"/>(</text:span><text:span text:style-name="T12">imię i nazwisko niepełnoletniego uczestnika konkursu</text:span><text:span text:style-name="T11">)</text:span></text:p>
      <text:p text:style-name="P22"/>
      <text:p text:style-name="P4"><text:span text:style-name="T2">którego jestem prawnym opiekunem, w Konkursie Fotograficznym „Moje miejsce na ziemi”, organizowanym przez Młodzieżowy Dom Kultury w Oświęcimiu.</text:span></text:p>
      <text:p text:style-name="P9"/>
      <text:p text:style-name="P4"><text:span text:style-name="T2">Oświadczam, iż zapoznałem/zapoznałam się z treścią Regulaminu i akceptuję jego postanowienia. </text:span></text:p>
      <text:p text:style-name="P11"/>
      <text:p text:style-name="P4"><text:span text:style-name="T2">Ponadto, wyrażam zgodę na przetwarzanie danych osobowych </text:span><text:span text:style-name="T8">przez</text:span><text:span text:style-name="T9"> </text:span><text:span text:style-name="T8">Organizatora</text:span><text:span text:style-name="T9"> </text:span><text:span text:style-name="T10">Konkursu</text:span><text:span text:style-name="T5"> </text:span><text:span text:style-name="T10">dla</text:span><text:span text:style-name="T9"> </text:span><text:span text:style-name="T8">celów</text:span><text:span text:style-name="T9"> </text:span><text:span text:style-name="T8">związanych</text:span><text:span text:style-name="T9"> </text:span><text:span text:style-name="T8">z </text:span><text:span text:style-name="T10">przeprowadzeniem</text:span><text:span text:style-name="T9"> </text:span><text:span text:style-name="T8">i</text:span><text:span text:style-name="T9"> </text:span><text:span text:style-name="T8">rozstrzygnięciem</text:span><text:span text:style-name="T9"> </text:span><text:span text:style-name="T8">Konkursu</text:span><text:span text:style-name="T9"> </text:span><text:span text:style-name="T8">zgodnie</text:span><text:span text:style-name="T9"> </text:span><text:span text:style-name="T8">z</text:span><text:span text:style-name="T9"> </text:span><text:span text:style-name="T8">regulaminem</text:span><text:span text:style-name="T9"> </text:span><text:span text:style-name="T8">Konkursu.</text:span></text:p>
      <text:p text:style-name="P9"/>
      <text:p text:style-name="P9"/>
      <text:p text:style-name="P9"/>
      <text:p text:style-name="P7"><text:span text:style-name="T2">.....................................................</text:span></text:p>
      <text:p text:style-name="P13"/>
      <text:p text:style-name="P7"><text:span text:style-name="T2">podpis rodzica/opiekuna</text:span></text:p>
      <text:p text:style-name="P13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1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em</meta:initial-creator>
    <dc:creator>oem</dc:creator>
    <meta:editing-cycles>4</meta:editing-cycles>
    <meta:creation-date>2017-10-02T21:53:00</meta:creation-date>
    <dc:date>2017-10-02T21:55:00</dc:date>
    <meta:editing-duration>PT5S</meta:editing-duration>
    <meta:generator>OpenOffice/4.1.2$Win32 OpenOffice.org_project/412m3$Build-9782</meta:generator>
    <meta:document-statistic meta:table-count="0" meta:image-count="0" meta:object-count="0" meta:page-count="4" meta:paragraph-count="69" meta:word-count="796" meta:character-count="7930"/>
    <meta:user-defined meta:name="AppVersion">12.0000</meta:user-defined>
    <meta:user-defined meta:name="Company">Młodzieżowy Dom Kultur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