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b050" style:font-name="Comic Sans MS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omic Sans MS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omic Sans MS" style:font-size-complex="14pt"/>
    </style:style>
    <style:style style:name="P8" style:family="paragraph" style:parent-style-name="Standard">
      <style:paragraph-properties style:line-height-at-least="0.741cm" fo:orphans="0" fo:widows="0" fo:background-color="#ffffff">
        <style:background-image/>
      </style:paragraph-properties>
    </style:style>
    <style:style style:name="P9" style:family="paragraph" style:parent-style-name="Standard" style:list-style-name="WWNum1">
      <style:paragraph-properties style:line-height-at-least="0.741cm" fo:text-align="justify" style:justify-single-word="false" fo:orphans="0" fo:widows="0" fo:background-color="#ffffff">
        <style:background-image/>
      </style:paragraph-properties>
    </style:style>
    <style:style style:name="P10" style:family="paragraph" style:parent-style-name="Standard" style:list-style-name="WWNum1">
      <style:paragraph-properties style:line-height-at-least="0.741cm" fo:text-align="justify" style:justify-single-word="false" fo:orphans="0" fo:widows="0" fo:background-color="#ffffff">
        <style:tab-stops>
          <style:tab-stop style:position="1cm"/>
        </style:tab-stops>
        <style:background-image/>
      </style:paragraph-properties>
    </style:style>
    <style:style style:name="P11" style:family="paragraph" style:parent-style-name="Standard" style:list-style-name="WWNum2">
      <style:paragraph-properties style:line-height-at-least="0.741cm" fo:text-align="justify" style:justify-single-word="false" fo:orphans="0" fo:widows="0" fo:background-color="#ffffff">
        <style:background-image/>
      </style:paragraph-properties>
    </style:style>
    <style:style style:name="P12" style:family="paragraph" style:parent-style-name="Standard">
      <style:paragraph-properties style:line-height-at-least="0.741cm" fo:text-align="center" style:justify-single-word="false" fo:orphans="0" fo:widows="0" fo:background-color="#ffffff">
        <style:background-image/>
      </style:paragraph-properties>
      <style:text-properties fo:color="#00b050" style:font-name="Comic Sans MS" fo:font-size="20pt" fo:font-weight="bold" style:font-size-asian="20pt" style:font-weight-asian="bold" style:font-name-complex="Arial2" style:font-size-complex="20pt"/>
    </style:style>
    <style:style style:name="P13" style:family="paragraph" style:parent-style-name="Standard">
      <style:paragraph-properties fo:line-height="115%" fo:text-align="justify" style:justify-single-word="false" fo:orphans="0" fo:widows="0" fo:background-color="#ffffff">
        <style:background-image/>
      </style:paragraph-properties>
    </style:style>
    <style:style style:name="P14" style:family="paragraph" style:parent-style-name="Standard">
      <style:paragraph-properties fo:margin-left="0.635cm" fo:margin-right="0cm" style:line-height-at-least="0.741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Comic Sans MS" style:font-size-complex="14pt"/>
    </style:style>
    <style:style style:name="P16" style:family="paragraph" style:parent-style-name="Standard" style:master-page-name="Standard">
      <style:paragraph-properties style:line-height-at-least="0.741cm" fo:orphans="0" fo:widows="0" style:page-number="auto" fo:background-color="#ffffff">
        <style:background-image/>
      </style:paragraph-properties>
    </style:style>
    <style:style style:name="T1" style:family="text">
      <style:text-properties fo:color="#00b050" style:font-name="Comic Sans MS" fo:font-size="20pt" fo:font-weight="bold" style:font-size-asian="20pt" style:font-weight-asian="bold" style:font-name-complex="Arial2" style:font-size-complex="20pt"/>
    </style:style>
    <style:style style:name="T2" style:family="text">
      <style:text-properties fo:color="#00b050" style:font-name="Comic Sans MS" style:font-size-complex="14pt"/>
    </style:style>
    <style:style style:name="T3" style:family="text">
      <style:text-properties fo:color="#00b050" style:font-name="Comic Sans MS" fo:font-weight="bold" style:font-weight-asian="bold" style:font-size-complex="14pt"/>
    </style:style>
    <style:style style:name="T4" style:family="text">
      <style:text-properties fo:color="#00b050" style:font-name="Comic Sans MS" fo:font-style="italic" style:text-underline-style="solid" style:text-underline-width="auto" style:text-underline-color="font-color" style:font-style-asian="italic" style:font-size-complex="14pt" style:font-style-complex="italic"/>
    </style:style>
    <style:style style:name="T5" style:family="text">
      <style:text-properties fo:color="#00b050" style:font-name="Comic Sans MS" fo:font-style="italic" style:text-underline-style="solid" style:text-underline-width="auto" style:text-underline-color="font-color" fo:font-weight="bold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Comic Sans MS" style:font-size-complex="14pt"/>
    </style:style>
    <style:style style:name="T7" style:family="text">
      <style:text-properties style:font-name="Comic Sans MS" fo:font-weight="bold" style:font-weight-asian="bold" style:font-size-complex="14pt"/>
    </style:style>
    <style:style style:name="T8" style:family="text">
      <style:text-properties fo:color="#ff0000" style:font-name="Comic Sans MS" fo:font-size="20pt" fo:font-weight="bold" style:font-size-asian="20pt" style:font-weight-asian="bold" style:font-name-complex="Arial2" style:font-size-complex="20pt"/>
    </style:style>
    <style:style style:name="T9" style:family="text">
      <style:text-properties fo:color="#ff0000" style:font-name="Comic Sans MS" style:font-size-complex="14pt"/>
    </style:style>
    <style:style style:name="T10" style:family="text">
      <style:text-properties fo:color="#ff0000" style:font-name="Comic Sans MS" fo:font-weight="bold" style:font-weight-asian="bold" style:font-size-complex="14pt"/>
    </style:style>
    <style:style style:name="T11" style:family="text">
      <style:text-properties fo:color="#000000" style:font-name="Comic Sans MS" style:font-size-complex="14pt"/>
    </style:style>
    <style:style style:name="T12" style:family="text">
      <style:text-properties fo:color="#000000" style:font-name="Comic Sans MS" style:text-underline-style="solid" style:text-underline-width="auto" style:text-underline-color="font-color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6"/></text:span><text:span text:style-name="T8">Konkurs na KOMIKS</text:span></text:p>
      <text:p text:style-name="P8"><text:span text:style-name="T8">pt. "Wielkanocna Historyjka”</text:span></text:p>
      <text:p text:style-name="P12"/>
      <text:list xml:id="list2440623178510019723" text:style-name="WWNum1">
        <text:list-item>
          <text:p text:style-name="P9"><text:span text:style-name="T3">Organizator: <text:s/></text:span><text:span text:style-name="T2"><text:s/></text:span><text:span text:style-name="T12">Młodzieżowy Dom Kultury</text:span></text:p>
        </text:list-item>
      </text:list>
      <text:p text:style-name="P3"><text:span text:style-name="T11"><text:s text:c="29"/>38-500 Sanok, Plac św. Michała 6 <text:s/></text:span></text:p>
      <text:p text:style-name="P3"><text:span text:style-name="T11"><text:s text:c="30"/>tel. (013) 46 30 915</text:span></text:p>
      <text:list xml:id="list39242599" text:continue-numbering="true" text:style-name="WWNum1">
        <text:list-item>
          <text:p text:style-name="P10"><text:span text:style-name="T3">Cele konkursu:</text:span><text:span text:style-name="T2"> </text:span></text:p>
        </text:list-item>
      </text:list>
      <text:list xml:id="list6814262873775835508" text:style-name="WWNum2">
        <text:list-item>
          <text:p text:style-name="P11"><text:span text:style-name="T11">Rozwijanie twórczej wyobraźni dzieci i młodzieży.</text:span></text:p>
        </text:list-item>
        <text:list-item>
          <text:p text:style-name="P11"><text:span text:style-name="T11">Promowanie młodych talentów plastycznych.</text:span></text:p>
        </text:list-item>
        <text:list-item>
          <text:p text:style-name="P11"><text:span text:style-name="T11">Poznawanie alternatywnych sposobów spędzania czasu wolnego, budzenie pasji, rozwijanie zainteresowań.</text:span></text:p>
        </text:list-item>
      </text:list>
      <text:p text:style-name="P14"><text:span text:style-name="T4">Konkurs objął patronatem honorowym Podkarpacki Kurator Oświaty</text:span><text:span text:style-name="T5"> w Rzeszowie</text:span></text:p>
      <text:p text:style-name="P1"/>
      <text:p text:style-name="P2"><text:bookmark text:name="2"/><text:bookmark text:name="1"/><text:span text:style-name="T3">3. Zasady uczestnictwa:</text:span></text:p>
      <text:p text:style-name="P5"><text:span text:style-name="T6">1. <text:s/>Nadesłane na konkurs prace mogą być wyłącznie w języku polskim. </text:span></text:p>
      <text:p text:style-name="P5"><text:span text:style-name="T6">2. <text:s/>Technika wykonania prac: rysunek, malarstwo, grafika komputerowa </text:span></text:p>
      <text:p text:style-name="P5"><text:span text:style-name="T6">3. <text:s/>Zadaniem konkursowym jest stworzenie komiksu <text:s/>o tematyce wielkanocnej.</text:span></text:p>
      <text:p text:style-name="P5"><text:span text:style-name="T6">4. <text:s/>Uczestnikami konkursu mogą być wyłącznie osoby indywidualne - uczniowie szkół podstawowych, gimnazjum <text:s/>i szkół średnich .</text:span></text:p>
      <text:p text:style-name="P5"><text:span text:style-name="T6">5. <text:s/>Każdy uczestnik <text:s/>może złożyć tylko jedną pracę konkursową. Format pracy A-3. Na jednej planszy musi znajdować się przynajmniej <text:s text:c="24"/>3 okienka.</text:span></text:p>
      <text:p text:style-name="P5"><text:span text:style-name="T6"><text:s/>6. Do konkursu można zgłaszać wyłącznie prace dotychczas niepublikowane i nie <text:s/>zgłoszone do innych konkursów.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"><text:span text:style-name="T3">4. Zgłoszenia:</text:span></text:p>
      <text:p text:style-name="P2"><text:span text:style-name="T6">1. <text:s/>Zgłoszony komiks powinien zostać opisany: tytuł pracy, dane autora: </text:span></text:p>
      <text:p text:style-name="P2"><text:span text:style-name="T6"><text:s text:c="3"/>imię, nazwisko, wiek, szkoła, numer telefonu. </text:span></text:p>
      <text:p text:style-name="P2"><text:span text:style-name="T6">2. <text:s/>Prace nie spełniające powyższych wymagań nie będą brane pod uwagę.</text:span></text:p>
      <text:p text:style-name="P2"><text:span text:style-name="T6">3. <text:s/>Ostateczny termin zgłoszeń: </text:span><text:span text:style-name="T10">23 .03. 2018</text:span></text:p>
      <text:p text:style-name="P2"><text:span text:style-name="T6">4. Uczestnictwo w konkursie jest równoznaczne z akceptacją niniejszego regulaminu.</text:span></text:p>
      <text:p text:style-name="P6"/>
      <text:p text:style-name="P2"><text:span text:style-name="T3">5. Prawa autorskie:</text:span></text:p>
      <text:p text:style-name="P5"><text:span text:style-name="T6">1. Zgłaszając komiks, twórcy oświadczają, że przysługuje im autorskie prawo majątkowe i osobiste do nadesłanej pracy.</text:span></text:p>
      <text:p text:style-name="P5"><text:span text:style-name="T6">2. Twórcy zgadzają się na publikowanie komiksów przez organizatorów konkursu na wszelkich polach eksploatacji co oznacza zgodę na ewentualną publikacje .</text:span></text:p>
      <text:p text:style-name="P5"><text:span text:style-name="T6">3. Twórcy oświadczają, że nie będą rościć praw do wynagrodzenia <text:s text:c="21"/>z tytułu wykorzystania nadesłanych przez nich komiksów. </text:span></text:p>
      <text:p text:style-name="P7"><text:bookmark text:name="3"/></text:p>
      <text:p text:style-name="P5"><text:span text:style-name="T3">6. Nagrody:</text:span></text:p>
      <text:p text:style-name="P5"><text:span text:style-name="T6">1. O wynikach konkursu zadecyduje jury powołane przez organizatora .</text:span></text:p>
      <text:p text:style-name="P5"><text:span text:style-name="T6">2. Lista nagrodzonych prac, wybranych przez jury zostanie ogłoszona <text:s/></text:span><text:span text:style-name="T10">28.03.2018</text:span><text:span text:style-name="T9"> <text:s/></text:span><text:span text:style-name="T6">na stronie MDK.</text:span></text:p>
      <text:p text:style-name="P5"><text:span text:style-name="T6">3. Autorzy nominowanych prac zostaną poinformowani telefonicznie.</text:span></text:p>
      <text:p text:style-name="P5"><text:span text:style-name="T6">4. Udział w konkursie i przesłanie swoich danych osobowych jest </text:span><text:bookmark-start text:name="_GoBack"/><text:span text:style-name="T6">jednocześnie wyrażeniem zgody na ich gromadzenie i przetwarzanie </text:span><text:bookmark-end text:name="_GoBack"/><text:span text:style-name="T6">przez organizatorów w celach statystycznych i konkursowych, <text:s text:c="24"/>z zastrzeżeniem prawa do ich poprawiania i uzupełniania zgodnie <text:s text:c="27"/>z Ustawą o ochronie danych osobowych z dn. 29.08.1997 r.</text:span></text:p>
      <text:p text:style-name="P15"/>
      <text:p text:style-name="P13"><text:soft-page-break/><text:span text:style-name="T3">7. Wystawa pokonkursowa i wręczenie nagród:</text:span></text:p>
      <text:p text:style-name="P13"><text:span text:style-name="T11">Otwarcie wystawy pokonkursowej i wręczenie nagród odbędzie się:</text:span></text:p>
      <text:p text:style-name="P13"><text:span text:style-name="T10"><text:s/>5 kwietnia 2018 w Galerii MDK o godz. 11.00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style:line-height-at-least="0.741cm" fo:text-align="center" style:justify-single-word="false" fo:orphans="0" fo:widows="0" fo:background-color="#ffffff" fo:keep-with-next="always">
        <style:background-image/>
      </style:paragraph-properties>
      <style:text-properties fo:color="#000000" style:font-name="Arial1"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fo:color="#000000" style:font-name="Arial1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color="#00b050"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Rycho Rych</dc:creator>
    <meta:editing-cycles>2</meta:editing-cycles>
    <meta:creation-date>2018-02-20T00:09:00</meta:creation-date>
    <dc:date>2018-02-20T00:09:00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35" meta:word-count="343" meta:character-count="2637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