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 fo:margin-bottom="0.1388in" fo:line-height="115%">
        <style:tab-stops>
          <style:tab-stop style:type="left" style:position="2.3333in"/>
        </style:tab-stops>
      </style:paragraph-properties>
    </style:style>
    <style:style style:name="T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" style:parent-style-name="Standard" style:family="paragraph">
      <style:paragraph-properties fo:keep-with-next="always"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keep-with-next="always" style:text-autospace="none" fo:text-align="center">
        <style:tab-stops>
          <style:tab-stop style:type="left" style:position="1.7854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 fo:text-align="center">
        <style:tab-stops>
          <style:tab-stop style:type="left" style:position="1.7854in"/>
        </style:tab-stops>
      </style:paragraph-properties>
      <style:text-properties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style:text-autospace="none">
        <style:tab-stops>
          <style:tab-stop style:type="left" style:position="1.7854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10" style:parent-style-name="Standard" style:family="paragraph">
      <style:paragraph-properties style:text-autospace="none">
        <style:tab-stops>
          <style:tab-stop style:type="left" style:position="1.7854in"/>
        </style:tab-stops>
      </style:paragraph-properties>
      <style:text-properties style:font-name-asian="Arial" style:font-name-complex="Arial"/>
    </style:style>
    <style:style style:name="P11" style:parent-style-name="Standard" style:family="paragraph">
      <style:paragraph-properties style:text-autospace="none">
        <style:tab-stops>
          <style:tab-stop style:type="left" style:position="1.7854in"/>
        </style:tab-stops>
      </style:paragraph-properties>
      <style:text-properties style:font-name-asian="Arial" style:font-name-complex="Arial"/>
    </style:style>
    <style:style style:name="P12" style:parent-style-name="Standard" style:family="paragraph">
      <style:paragraph-properties style:text-autospace="none">
        <style:tab-stops>
          <style:tab-stop style:type="left" style:position="1.7854in"/>
        </style:tab-stops>
      </style:paragraph-properties>
      <style:text-properties style:font-name-asian="Arial" style:font-name-complex="Arial"/>
    </style:style>
    <style:style style:name="P13" style:parent-style-name="Standard" style:family="paragraph">
      <style:paragraph-properties style:text-autospace="none">
        <style:tab-stops>
          <style:tab-stop style:type="left" style:position="1.7854in"/>
        </style:tab-stops>
      </style:paragraph-properties>
      <style:text-properties style:font-name="Arial" style:font-name-asian="Arial" style:font-name-complex="Arial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 fo:language="pl" fo:country="PL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 fo:language="pl" fo:country="PL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list-style-name="LFO2" style:family="paragraph"/>
    <style:style style:name="P28" style:parent-style-name="Standard" style:list-style-name="LFO2" style:family="paragraph"/>
    <style:style style:name="P29" style:parent-style-name="Standard" style:list-style-name="LFO2" style:family="paragraph"/>
    <style:style style:name="P30" style:parent-style-name="Standard" style:list-style-name="LFO2" style:family="paragraph"/>
    <style:style style:name="P31" style:parent-style-name="Standard" style:list-style-name="LFO2" style:family="paragraph"/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 fo:language="pl" fo:country="PL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 fo:language="pl" fo:country="PL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style:font-name="Times" fo:color="#333333"/>
    </style:style>
    <style:style style:name="T38" style:parent-style-name="Domyślnaczcionkaakapitu" style:family="text">
      <style:text-properties style:font-name="Times" fo:color="#333333" fo:language="pl" fo:country="PL"/>
    </style:style>
    <style:style style:name="P39" style:parent-style-name="Standard" style:list-style-name="LFO2" style:family="paragraph"/>
    <style:style style:name="T40" style:parent-style-name="Domyślnaczcionkaakapitu" style:family="text">
      <style:text-properties fo:font-style="italic" style:font-style-asian="italic" style:font-style-complex="italic"/>
    </style:style>
    <style:style style:name="P41" style:parent-style-name="Standard" style:list-style-name="LFO2" style:family="paragraph"/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list-style-name="LFO2" style:family="paragraph"/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Textbody" style:list-style-name="LFO2" style:family="paragraph"/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list-style-name="LFO3" style:family="paragraph"/>
    <style:style style:name="P50" style:parent-style-name="Standard" style:list-style-name="LFO3" style:family="paragraph"/>
    <style:style style:name="P51" style:parent-style-name="Standard" style:list-style-name="LFO3" style:family="paragraph"/>
    <style:style style:name="P52" style:parent-style-name="Standard" style:list-style-name="LFO3" style:family="paragraph"/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Textbody" style:family="paragraph">
      <style:text-properties fo:font-weight="bold" style:font-weight-asian="bold"/>
    </style:style>
    <style:style style:name="P56" style:parent-style-name="Textbody" style:family="paragraph">
      <style:paragraph-properties fo:text-align="center" fo:margin-bottom="0in"/>
    </style:style>
    <style:style style:name="P57" style:parent-style-name="Textbody" style:family="paragraph">
      <style:paragraph-properties fo:text-align="center" fo:margin-bottom="0in"/>
      <style:text-properties fo:font-weight="bold" style:font-weight-asian="bold"/>
    </style:style>
    <style:style style:name="P58" style:parent-style-name="Textbody" style:family="paragraph">
      <style:paragraph-properties fo:text-align="center" fo:margin-bottom="0in"/>
    </style:style>
    <style:style style:name="T59" style:parent-style-name="Domyślnaczcionkaakapitu" style:family="text">
      <style:text-properties fo:color="#444444"/>
    </style:style>
    <style:style style:name="T60" style:parent-style-name="Domyślnaczcionkaakapitu" style:family="text">
      <style:text-properties style:font-name-asian="Arial" style:font-name-complex="Arial" fo:font-weight="bold" style:font-weight-asian="bold" style:font-weight-complex="bold" fo:color="#444444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text-align="center" fo:margin-bottom="0in"/>
      <style:text-properties fo:color="#444444"/>
    </style:style>
    <style:style style:name="P62" style:parent-style-name="Textbody" style:family="paragraph">
      <style:paragraph-properties fo:margin-bottom="0in"/>
    </style:style>
    <style:style style:name="T63" style:parent-style-name="Domyślnaczcionkaakapitu" style:family="text">
      <style:text-properties style:font-name-asian="Arial" style:font-name-complex="Arial" fo:font-weight="bold" style:font-weight-asian="bold" style:font-weight-complex="bold" fo:color="#444444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margin-bottom="0in"/>
    </style:style>
    <style:style style:name="T65" style:parent-style-name="Domyślnaczcionkaakapitu" style:family="text">
      <style:text-properties style:font-name-asian="Arial" style:font-name-complex="Arial" fo:font-weight="bold" style:font-weight-asian="bold" style:font-weight-complex="bold" fo:color="#444444"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fo:margin-bottom="0in"/>
    </style:style>
    <style:style style:name="T67" style:parent-style-name="Domyślnaczcionkaakapitu" style:family="text">
      <style:text-properties style:font-name-asian="Arial" style:font-name-complex="Arial" fo:font-weight="bold" style:font-weight-asian="bold" style:font-weight-complex="bold" fo:color="#444444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margin-bottom="0in"/>
    </style:style>
    <style:style style:name="T69" style:parent-style-name="Domyślnaczcionkaakapitu" style:family="text">
      <style:text-properties style:font-name-asian="Arial" style:font-name-complex="Arial" fo:font-weight="bold" style:font-weight-asian="bold" style:font-weight-complex="bold" fo:color="#444444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margin-bottom="0in"/>
    </style:style>
    <style:style style:name="T71" style:parent-style-name="Domyślnaczcionkaakapitu" style:family="text">
      <style:text-properties style:font-name-asian="Arial" style:font-name-complex="Arial" fo:font-weight="bold" style:font-weight-asian="bold" style:font-weight-complex="bold" fo:color="#444444" style:text-underline-type="single" style:text-underline-style="solid" style:text-underline-width="auto" style:text-underline-mode="continuous"/>
    </style:style>
    <style:style style:name="P72" style:parent-style-name="Textbody" style:family="paragraph">
      <style:paragraph-properties fo:margin-bottom="0in"/>
    </style:style>
    <style:style style:name="T73" style:parent-style-name="Domyślnaczcionkaakapitu" style:family="text">
      <style:text-properties style:font-name-asian="Arial" style:font-name-complex="Arial" fo:font-weight="bold" style:font-weight-asian="bold" style:font-weight-complex="bold" fo:color="#444444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-asian="Arial" style:font-name-complex="Arial" fo:font-weight="bold" style:font-weight-asian="bold" style:font-weight-complex="bold" fo:color="#444444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fo:margin-bottom="0in"/>
      <style:text-properties fo:color="#444444"/>
    </style:style>
    <style:style style:name="P76" style:parent-style-name="Textbody" style:family="paragraph">
      <style:paragraph-properties fo:text-align="justify" fo:line-height="150%"/>
    </style:style>
    <style:style style:name="P77" style:parent-style-name="Textbody" style:family="paragraph">
      <style:paragraph-properties fo:text-align="center" fo:margin-bottom="0in" fo:line-height="115%"/>
      <style:text-properties fo:font-weight="bold" style:font-weight-asian="bold"/>
    </style:style>
    <style:style style:name="P78" style:parent-style-name="Textbody" style:family="paragraph">
      <style:paragraph-properties fo:text-align="center" fo:line-height="115%"/>
    </style:style>
    <style:style style:name="P79" style:parent-style-name="Textbody" style:family="paragraph">
      <style:paragraph-properties fo:text-align="center" fo:line-height="115%"/>
    </style:style>
    <style:style style:name="T80" style:parent-style-name="Domyślnaczcionkaakapitu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margin-bottom="0in"/>
      <style:text-properties fo:color="#000000"/>
    </style:style>
    <style:style style:name="P82" style:parent-style-name="Textbody" style:family="paragraph">
      <style:paragraph-properties fo:text-align="center" fo:line-height="115%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T8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86" style:parent-style-name="Textbody" style:family="paragraph">
      <style:paragraph-properties fo:text-align="justify" fo:line-height="115%"/>
    </style:style>
    <style:style style:name="P87" style:parent-style-name="Textbody" style:family="paragraph">
      <style:paragraph-properties fo:text-align="center" fo:line-height="115%"/>
      <style:text-properties fo:font-weight="bold" style:font-weight-asian="bold" fo:color="#000000"/>
    </style:style>
    <style:style style:name="P88" style:parent-style-name="Textbody" style:family="paragraph">
      <style:paragraph-properties fo:text-align="center" fo:margin-bottom="0in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font-weight="bold" style:font-weight-asian="bold" fo:color="#000000"/>
    </style:style>
    <style:style style:name="P91" style:parent-style-name="Textbody" style:family="paragraph">
      <style:paragraph-properties fo:margin-bottom="0in"/>
      <style:text-properties fo:color="#000000"/>
    </style:style>
    <style:style style:name="P92" style:parent-style-name="Textbody" style:family="paragraph">
      <style:paragraph-properties fo:text-align="justify"/>
    </style:style>
    <style:style style:name="T93" style:parent-style-name="Domyślnaczcionkaakapitu" style:family="text">
      <style:text-properties fo:color="#000000" fo:font-size="10pt" style:font-size-asian="10pt" style:font-size-complex="10pt"/>
    </style:style>
    <style:style style:name="P94" style:parent-style-name="Textbody" style:family="paragraph">
      <style:paragraph-properties fo:text-align="justify"/>
    </style:style>
    <style:style style:name="T95" style:parent-style-name="Domyślnaczcionkaakapitu" style:family="text">
      <style:text-properties fo:color="#000000" fo:font-size="10pt" style:font-size-asian="10pt" style:font-size-complex="10pt"/>
    </style:style>
    <style:style style:name="T96" style:parent-style-name="Domyślnaczcionkaakapitu" style:family="text">
      <style:text-properties fo:color="#000000" fo:font-size="10pt" style:font-size-asian="10pt" style:font-size-complex="10pt"/>
    </style:style>
    <style:style style:name="T97" style:parent-style-name="Domyślnaczcionkaakapitu" style:family="text">
      <style:text-properties fo:color="#000000"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color="#000000"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color="#000000" fo:font-size="10pt" style:font-size-asian="10pt" style:font-size-complex="10pt"/>
    </style:style>
    <style:style style:name="T103" style:parent-style-name="Domyślnaczcionkaakapitu" style:family="text">
      <style:text-properties fo:color="#000000"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color="#000000" fo:font-size="10pt" style:font-size-asian="10pt" style:font-size-complex="10pt"/>
    </style:style>
    <style:style style:name="T106" style:parent-style-name="Domyślnaczcionkaakapitu" style:family="text">
      <style:text-properties fo:color="#000000" fo:font-size="10pt" style:font-size-asian="10pt" style:font-size-complex="10pt"/>
    </style:style>
    <style:style style:name="T107" style:parent-style-name="Domyślnaczcionkaakapitu" style:family="text">
      <style:text-properties fo:color="#000000" fo:font-size="10pt" style:font-size-asian="10pt" style:font-size-complex="10pt"/>
    </style:style>
    <style:style style:name="P108" style:parent-style-name="Textbody" style:family="paragraph">
      <style:paragraph-properties fo:margin-bottom="0in" fo:line-height="115%"/>
    </style:style>
    <style:style style:name="T109" style:parent-style-name="Domyślnaczcionkaakapitu" style:family="text">
      <style:text-properties fo:color="#000000"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T112" style:parent-style-name="Domyślnaczcionkaakapitu" style:family="text">
      <style:text-properties fo:color="#000000" fo:font-size="10pt" style:font-size-asian="10pt" style:font-size-complex="10pt"/>
    </style:style>
    <style:style style:name="P113" style:parent-style-name="Textbody" style:family="paragraph">
      <style:paragraph-properties fo:margin-bottom="0in" fo:line-height="115%"/>
      <style:text-properties fo:font-size="10pt" style:font-size-asian="10pt" style:font-size-complex="10pt"/>
    </style:style>
    <style:style style:name="P114" style:parent-style-name="Textbody" style:family="paragraph">
      <style:paragraph-properties fo:margin-bottom="0in"/>
      <style:text-properties fo:color="#000000" fo:font-size="10pt" style:font-size-asian="10pt" style:font-size-complex="10pt"/>
    </style:style>
    <style:style style:name="P115" style:parent-style-name="Textbody" style:family="paragraph">
      <style:paragraph-properties fo:margin-bottom="0in"/>
    </style:style>
    <style:style style:name="T116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117" style:parent-style-name="Textbody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45"/></text:span><text:span text:style-name="T3"><draw:frame draw:style-name="a0" draw:name="grafika1" text:anchor-type="as-char" svg:x="0in" svg:y="0in" svg:width="1.22835in" svg:height="1.22205in" style:rel-width="scale" style:rel-height="scale"><draw:image xlink:href="media/image1.wmf" xlink:type="simple" xlink:show="embed" xlink:actuate="onLoad"/><svg:title/><svg:desc/></draw:frame></text:span></text:p>
      <text:p text:style-name="P4"><text:s/>REGULAMIN</text:p>
      <text:p text:style-name="P5">Ogólnopolskiego Konkursu</text:p>
      <text:p text:style-name="P6">Plastyczno - Fotograficznego</text:p>
      <text:p text:style-name="P7">“Drugie życie odpadów - ozdoba świąteczna z recyklingu”</text:p>
      <text:p text:style-name="P8"/>
      <text:p text:style-name="P9">Organizator:</text:p>
      <text:p text:style-name="P10">Szkoła Podstawowa nr 39 im. Wojska Polskiego</text:p>
      <text:p text:style-name="P11">ul.<text:s/>Obywatelska 1, 80-259 Gdańsk</text:p>
      <text:p text:style-name="P12">tel: (58) 3411960</text:p>
      <text:p text:style-name="P13"><text:tab/></text:p>
      <text:p text:style-name="P14">Cele:</text:p>
      <text:list text:style-name="LFO1" text:continue-numbering="true">
        <text:list-item>
          <text:p text:style-name="P15">pobudzenie i rozwijanie wyobraźni, ekspresji plastycznej,</text:p>
        </text:list-item>
        <text:list-item>
          <text:p text:style-name="P16">rozówj umiejętności artystycznych, kształtowanie wrażliwości i estetyki,</text:p>
        </text:list-item>
        <text:list-item>
          <text:p text:style-name="P17">prezentacja twórczości dziecięcej, promocja talentów,</text:p>
        </text:list-item>
        <text:list-item>
          <text:p text:style-name="P18">kultywowanie tradycji świątecznych.</text:p>
        </text:list-item>
      </text:list>
      <text:p text:style-name="Standard"/>
      <text:p text:style-name="P19">Uczestnicy:</text:p>
      <text:p text:style-name="Standard">Uczniowie klas I-III szkół podstawowych.</text:p>
      <text:p text:style-name="Standard"/>
      <text:p text:style-name="Standard"><text:span text:style-name="T20">Termin nadsyłania prac:</text:span><text:s text:c="3"/><text:span text:style-name="T21">1</text:span><text:span text:style-name="T22">0</text:span><text:span text:style-name="T23">.12.202</text:span><text:span text:style-name="T24">1</text:span><text:span text:style-name="T25"><text:s/>r.</text:span></text:p>
      <text:p text:style-name="Standard"/>
      <text:p text:style-name="Standard"><text:span text:style-name="T26">Warunki uczestnictwa:</text:span></text:p>
      <text:p text:style-name="Standard"/>
      <text:list text:style-name="LFO2" text:continue-numbering="true">
        <text:list-item>
          <text:p text:style-name="P27">Uczestnicy konkursu wykonują <text:s/>pracę plastyczną, którą następnie fotografują. Praca ta powinna być wykonana z ogólnodostępnych odpadów, materiałów poddawanych recyklingowi (plastik, papier, metal).</text:p>
        </text:list-item>
        <text:list-item>
          <text:p text:style-name="P28">Prace powinny być wykonywane indywidualnie i samodzielnie.</text:p>
        </text:list-item>
        <text:list-item>
          <text:p text:style-name="P29">Format i technika pracy jest dowolna.</text:p>
        </text:list-item>
        <text:list-item>
          <text:p text:style-name="P30">Każdy uczestnik konkursu może nadesłać tylko jedno zdjęcie pracy.</text:p>
        </text:list-item>
        <text:list-item>
          <text:p text:style-name="P31">Zdjęcie (bardzo dobrej jakości), prezentujące pracę należy nadesłac w terminie do<text:s/><text:span text:style-name="T32">1</text:span><text:span text:style-name="T33">0</text:span><text:span text:style-name="T34">.12. 202</text:span><text:span text:style-name="T35">1</text:span><text:span text:style-name="T36"><text:s/>r.</text:span><text:s/>Na podany adres mailowy:<text:s/><text:a xlink:href="mailto:a.slomion@sp39.edu.gdansk.pl" office:target-frame-name="_top" xlink:show="replace">a.slomion<text:bookmark-start text:name="_Hlt87945718"/><text:bookmark-start text:name="_Hlt87945719"/>@<text:bookmark-start text:name="_Hlt87945764"/><text:bookmark-end text:name="_Hlt87945718"/><text:bookmark-end text:name="_Hlt87945719"/>s<text:bookmark-end text:name="_Hlt87945764"/>p39.edu.gdansk.pl</text:a><text:s/>lub<text:s/><text:span text:style-name="T37">m.</text:span><text:span text:style-name="T38">dolecka@sp39.edu.gdansk.pl</text:span></text:p>
        </text:list-item>
        <text:list-item>
          <text:p text:style-name="P39">Wyniki konkursu<text:s/>zostaną zamieszczone na profilu Facebook szkoły oraz na stronie szkoły :<text:s/><text:span text:style-name="T40">sp39.edu.gdansk.pl</text:span></text:p>
        </text:list-item>
        <text:list-item>
          <text:p text:style-name="P41">Zdjęcia nagrodzonych prac zostaną udostępnione na profilu Facebook szkoły oraz stronie internetowej<text:span text:style-name="T42">.</text:span></text:p>
        </text:list-item>
        <text:list-item>
          <text:p text:style-name="P43">Do każdej przesłanej na konkurs fotografii należy dołączyć skan<text:s/>lub zdjęcie wypełnionej i podpisanej<text:s/><text:span text:style-name="T44">karty uczestnictwa <text:s/>wkonkursie oraz zgody na przetwarzanie danych<text:s/></text:span><text:soft-page-break/><text:span text:style-name="T45">osobowych.</text:span></text:p>
        </text:list-item>
        <text:list-item>
          <text:p text:style-name="P46">Prace niezgodne z regulaminem, nadesłane po terminie, bez dołaczonej zgody na przetwarzanie danych osobowych nie będą oceniane.</text:p>
        </text:list-item>
      </text:list>
      <text:p text:style-name="Standard"><text:span text:style-name="T47">Kryteria ocen</text:span><text:span text:style-name="T48">y:</text:span></text:p>
      <text:p text:style-name="Standard"/>
      <text:list text:style-name="LFO3" text:continue-numbering="true">
        <text:list-item>
          <text:p text:style-name="P49">pomysłowość,</text:p>
        </text:list-item>
        <text:list-item>
          <text:p text:style-name="P50">zgodność z tematem</text:p>
        </text:list-item>
        <text:list-item>
          <text:p text:style-name="P51">jakość i estetyka wykonania</text:p>
        </text:list-item>
        <text:list-item>
          <text:p text:style-name="P52">samodzielność wykonania pracy.</text:p>
        </text:list-item>
      </text:list>
      <text:p text:style-name="Standard"/>
      <text:p text:style-name="Standard"><text:span text:style-name="T53">Jury:</text:span></text:p>
      <text:p text:style-name="Standard"/>
      <text:p text:style-name="Standard">Komisja konkursowa składająca się z nauczycieli. Decyzja podjęta przez jury jest ostateczna.</text:p>
      <text:p text:style-name="Standard"/>
      <text:p text:style-name="Standard"/>
      <text:p text:style-name="P54">Serdecznie zapraszamy do udziału !!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5">ZAŁĄCZNIK</text:p>
      <text:p text:style-name="P56"> </text:p>
      <text:p text:style-name="P57">Karta zgłoszenia uczestnictwa w <text:s/>Ogólnopolskim Konkursie Plastyczno - <text:s/>Fotograficznym</text:p>
      <text:p text:style-name="P58"><text:span text:style-name="T59"> "</text:span><text:span text:style-name="T60">Drugie życie odpadów - ozdoba świąteczna z recyklingu”.</text:span></text:p>
      <text:p text:style-name="P61"/>
      <text:p text:style-name="P62"><text:span text:style-name="T63">Imię i nazwisko autor pracy:</text:span></text:p>
      <text:p text:style-name="P64"><text:span text:style-name="T65">Wiek:</text:span></text:p>
      <text:p text:style-name="P66"><text:span text:style-name="T67">Klasa:</text:span></text:p>
      <text:p text:style-name="P68"><text:span text:style-name="T69">Szkoła:</text:span></text:p>
      <text:p text:style-name="P70"><text:span text:style-name="T71">Tytuł pracy:</text:span></text:p>
      <text:p text:style-name="P72"><text:span text:style-name="T73">Dane<text:s/></text:span><text:span text:style-name="T74">kontaktowe opiekuna (imię, nazwisko, telefon, adres mailowy):</text:span></text:p>
      <text:p text:style-name="P75"/>
      <text:p text:style-name="P76"/>
      <text:p text:style-name="P77">Oświadczenia</text:p>
      <text:p text:style-name="P78"><text:s/>Oświadczam, że zapoznałem/am się z treścią regulaminu</text:p>
      <text:p text:style-name="P79">Ogólnopolskiego Konkursu  Plastyczno - Fotograficznego : "<text:span text:style-name="T80">Drugie życie odpadów - ozdoba świąteczna z recyklingu”,<text:s/></text:span>akceptuję<text:s/>warunki regulaminu i zobowiązuję się stosować do jego postanowień.</text:p>
      <text:p text:style-name="P81"><text:s text:c="2"/>………………………………………………………………………..................................................</text:p>
      <text:p text:style-name="P82"><text:span text:style-name="T83">       </text:span><text:span text:style-name="T84">podpis</text:span><text:span text:style-name="T85"><text:s/>rodzica /prawnego opiekuna</text:span></text:p>
      <text:p text:style-name="P86"/>
      <text:p text:style-name="P87">Zgoda rodziców/opiekunów</text:p>
      <text:p text:style-name="P88"><text:span text:style-name="T89"> </text:span><text:span text:style-name="T90">prawnych osoby poniżej 16 roku życia</text:span></text:p>
      <text:p text:style-name="P91"> </text:p>
      <text:p text:style-name="P92"><text:span text:style-name="T93">            Ja, niżej podpisany/a wyrażam zgodę na udział mojego dziecka (imię i nazwisko nieletniego)</text:span></text:p>
      <text:p text:style-name="P94"><text:span text:style-name="T95"><text:s/>………………………………………………..................................................................................................</text:span><text:span text:style-name="T96"><text:line-break/></text:span><text:span text:style-name="T97">w Ogólnopolskim K</text:span><text:span text:style-name="T98">onkursie Plastyczn</text:span><text:span text:style-name="T99">o - Fotograficznym pt. „Drugie życie odpadów – ozdoba świąteczna z recyklingu”.<text:s/></text:span><text:span text:style-name="T100">Wyrażam także zgodę na przetwarzanie danych osobowych mojego dziecka przez<text:s/></text:span><text:span text:style-name="T101">Szkołę Podstawową nr 39, ul. Obywatelska 1, 80-259 Gdańsk,<text:s/></text:span><text:span text:style-name="T102">na potrzeby przeprowadzenia i promocji kon</text:span><text:span text:style-name="T103">kursu. W</text:span><text:span text:style-name="T104"><text:s/>szczególności: wyłonienie jego zwycięzców, ogłoszenie wyników i wręczenie  nagród zwycięzcom, ekspozycji zdjęć, publikacji prac ich tytułów, imion i nazwisk autorów oraz szkół z których pochodzą,<text:s/></text:span><text:span text:style-name="T105">zgodnie z ustawą z dnia 29.08.1997 o ochronie danyc</text:span><text:span text:style-name="T106">h osobowych (tekst jednolity Dz. U. z 2016 r. poz. 922) oraz od 25 maja 2018 r.  - Rozporządzenia Parlamentu Europejskiego i Rady UE w sprawie ochrony osób fizycznych zakresie przetwarzania danych osobowych oraz swobodnego przepływy tych danych nr 2016/679</text:span><text:span text:style-name="T107"><text:s/>(RODO)</text:span></text:p>
      <text:p text:style-name="P108"><text:span text:style-name="T109">Zostałem/am poinformowany/a, że administratorem danych mojego dziecka jest<text:s/></text:span><text:span text:style-name="T110">Szkoła Podstawowa nr 39 , ul. Obywatelska 1, 80- 259 Gdańsk.<text:s/></text:span><text:span text:style-name="T111">Posiadam prawo do wglądu w treść danych mojego dziecka oraz możliwość ich poprawiania, a podanie danych osobowyc</text:span><text:span text:style-name="T112">h jest dobrowolne.</text:span></text:p>
      <text:p text:style-name="P113"/>
      <text:p text:style-name="P114"><text:s/>……………………………………………………………………………………………</text:p>
      <text:p text:style-name="P115"><text:span text:style-name="T116">Data, miejscowość i czytelny podpis rodzica/opiekuna prawnego</text:span></text:p>
      <text:p text:style-name="P11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oanna Witek</meta:initial-creator>
    <dc:creator>Joanna Witek</dc:creator>
    <meta:creation-date>2021-12-07T18:02:00Z</meta:creation-date>
    <dc:date>2021-12-07T18:02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594" meta:character-count="4151" meta:row-count="29" meta:non-whitespace-character-count="3565"/>
  </office:meta>
</office:document-meta>
</file>