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/>
    </style:style>
    <style:style style:name="P2" style:family="paragraph" style:parent-style-name="No_20_Spacing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3" style:family="paragraph" style:parent-style-name="No_20_Spacing">
      <style:text-properties style:font-name="Times New Roman" fo:font-size="10pt" style:text-underline-style="solid" style:text-underline-width="auto" style:text-underline-color="font-color" officeooo:paragraph-rsid="000670ef" style:font-size-asian="10pt" style:font-name-complex="Times New Roman" style:font-size-complex="10pt"/>
    </style:style>
    <style:style style:name="P4" style:family="paragraph" style:parent-style-name="No_20_Spacing">
      <style:text-properties style:font-name="Times New Roman" fo:font-size="10pt" style:text-underline-style="solid" style:text-underline-width="auto" style:text-underline-color="font-color" officeooo:paragraph-rsid="00076ebe" style:font-size-asian="10pt" style:font-name-complex="Times New Roman" style:font-size-complex="10pt"/>
    </style:style>
    <style:style style:name="P5" style:family="paragraph" style:parent-style-name="No_20_Spacing">
      <style:text-properties style:font-name="Times New Roman" officeooo:paragraph-rsid="00076ebe"/>
    </style:style>
    <style:style style:name="P6" style:family="paragraph" style:parent-style-name="Standard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style="italic" style:text-underline-style="none" style:font-size-asian="10pt" style:font-style-asian="italic" style:font-name-complex="Times New Roman" style:font-size-complex="10pt" style:font-style-complex="italic"/>
    </style:style>
    <style:style style:name="P8" style:family="paragraph" style:parent-style-name="Standard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pt" officeooo:paragraph-rsid="000bd5de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paragraph-rsid="000670ef"/>
    </style:style>
    <style:style style:name="P17" style:family="paragraph" style:parent-style-name="Standard">
      <style:paragraph-properties fo:text-align="end" style:justify-single-word="false" fo:padding="0.074cm" fo:border-left="none" fo:border-right="none" fo:border-top="none" fo:border-bottom="0.06pt solid #000000" style:join-border="false"/>
      <style:text-properties style:font-name="Times New Roman" fo:font-size="10pt" fo:font-style="italic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8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Times New Roman" officeooo:paragraph-rsid="0003809f"/>
    </style:style>
    <style:style style:name="P19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4pt" style:text-underline-style="none" fo:font-weight="bold" officeooo:paragraph-rsid="0003809f" style:font-size-asian="14pt" style:font-weight-asian="bold" style:font-size-complex="14pt" style:font-weight-complex="bold"/>
    </style:style>
    <style:style style:name="P20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style:text-underline-style="none" fo:font-weight="bold" officeooo:paragraph-rsid="0003809f" fo:background-color="transparent" style:font-size-asian="12pt" style:font-weight-asian="bold" style:font-size-complex="12pt" style:font-weight-complex="bold"/>
    </style:style>
    <style:style style:name="P21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3465a4" loext:opacity="100%" style:font-name="Times New Roman" fo:font-size="14pt" style:text-underline-style="none" fo:font-weight="bold" officeooo:rsid="00050261" officeooo:paragraph-rsid="00050261" fo:background-color="transparent" style:font-size-asian="14pt" style:font-weight-asian="bold" style:font-size-complex="14pt" style:font-weight-complex="bold"/>
    </style:style>
    <style:style style:name="P22" style:family="paragraph" style:parent-style-name="Normal_20__28_Web_29_">
      <style:paragraph-properties fo:margin-top="0.494cm" fo:margin-bottom="0cm" style:contextual-spacing="false"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0670ef" style:font-size-asian="10pt" style:font-weight-asian="bold" style:font-size-complex="10pt" style:font-weight-complex="bold"/>
    </style:style>
    <style:style style:name="P23" style:family="paragraph" style:parent-style-name="Normal_20__28_Web_29_">
      <style:paragraph-properties fo:margin-top="0.494cm" fo:margin-bottom="0cm" style:contextual-spacing="false"/>
      <style:text-properties style:font-name="Times New Roman" fo:font-size="9pt" fo:font-style="italic" style:font-size-asian="9pt" style:font-style-asian="italic" style:font-size-complex="9pt"/>
    </style:style>
    <style:style style:name="P24" style:family="paragraph" style:parent-style-name="Normal_20__28_Web_29_" style:master-page-name="Standard">
      <style:paragraph-properties fo:margin-top="0cm" fo:margin-bottom="0cm" style:contextual-spacing="false" fo:text-align="center" style:justify-single-word="false" style:page-number="auto"/>
      <style:text-properties fo:color="#3465a4" loext:opacity="100%" style:font-name="Times New Roman" fo:font-size="14pt" style:text-underline-style="none" fo:font-weight="bold" officeooo:rsid="00050261" officeooo:paragraph-rsid="00050261" fo:background-color="transparent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Times New Roman" fo:font-size="10pt" fo:font-style="italic" style:text-underline-style="none" officeooo:paragraph-rsid="000bd5de" style:font-size-asian="10pt" style:font-style-asian="italic" style:font-name-complex="Times New Roman" style:font-size-complex="10pt"/>
    </style:style>
    <style:style style:name="P26" style:family="paragraph" style:parent-style-name="Standard" style:list-style-name="WW8Num1">
      <style:paragraph-properties fo:text-align="justify" style:justify-single-word="false"/>
      <style:text-properties style:font-name="Times New Roman" fo:font-size="10pt" fo:font-style="italic" style:text-underline-style="none" style:font-size-asian="10pt" style:font-style-asian="italic" style:font-name-complex="Times New Roman" style:font-size-complex="10pt" style:font-style-complex="italic"/>
    </style:style>
    <style:style style:name="P27" style:family="paragraph" style:parent-style-name="Standard" style:list-style-name="WW8Num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Standard" style:list-style-name="WW8Num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Standard" style:list-style-name="WW8Num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0" style:family="paragraph" style:parent-style-name="Standard" style:list-style-name="WW8Num1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31" style:family="paragraph" style:parent-style-name="Standard" style:list-style-name="WW8Num2">
      <style:paragraph-properties fo:text-align="justify" style:justify-single-word="false"/>
    </style:style>
    <style:style style:name="P32" style:family="paragraph" style:parent-style-name="Standard" style:list-style-name="WW8Num1">
      <style:paragraph-properties fo:margin-top="0.494cm" fo:margin-bottom="0cm" style:contextual-spacing="false" fo:text-align="justify" style:justify-single-word="false"/>
      <style:text-properties style:font-name="Times New Roman" fo:font-size="10pt" fo:font-style="italic" style:text-underline-style="none" style:font-size-asian="10pt" style:font-style-asian="italic" style:font-name-complex="Times New Roman" style:font-size-complex="10pt" style:font-style-complex="italic"/>
    </style:style>
    <style:style style:name="T1" style:family="text">
      <style:text-properties fo:font-size="10pt" fo:font-style="italic" style:text-underline-style="none" style:font-size-asian="10pt" style:font-style-asian="italic" style:font-name-complex="Times New Roman" style:font-size-complex="10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bd5de" style:font-size-asian="10pt" style:font-size-complex="10pt"/>
    </style:style>
    <style:style style:name="T6" style:family="text">
      <style:text-properties fo:font-size="10pt" officeooo:rsid="000de6dc" style:font-size-asian="10pt" style:font-size-complex="10pt"/>
    </style:style>
    <style:style style:name="T7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8" style:family="text">
      <style:text-properties fo:font-size="10pt" style:text-underline-style="none" fo:font-weight="bold" officeooo:rsid="000de6dc" style:font-size-asian="10pt" style:font-weight-asian="bold" style:font-size-complex="10pt" style:font-weight-complex="bold"/>
    </style:style>
    <style:style style:name="T9" style:family="text">
      <style:text-properties fo:color="#000000" loext:opacity="100%" fo:font-size="12pt" fo:font-weight="bold" officeooo:rsid="00050261" fo:background-color="transparent" loext:char-shading-value="0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0" style:family="text">
      <style:text-properties fo:color="#000000" loext:opacity="100%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fo:color="#000000" loext:opacity="100%" fo:font-size="12pt" fo:font-weight="bold" officeooo:rsid="000de6dc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fo:color="#000000" loext:opacity="100%" fo:font-size="10pt" style:text-underline-style="none" fo:font-weight="bold" officeooo:rsid="00050261" fo:background-color="transparent" loext:char-shading-value="0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13" style:family="text">
      <style:text-properties fo:color="#000000" loext:opacity="100%" officeooo:rsid="00050261" fo:background-color="transparent" loext:char-shading-value="0" style:font-name-asian="Times New Roman1" style:language-asian="pl" style:country-asian="PL" style:font-name-complex="Times New Roman1"/>
    </style:style>
    <style:style style:name="T14" style:family="text">
      <style:text-properties fo:color="#000000" loext:opacity="100%" style:font-style-complex="italic"/>
    </style:style>
    <style:style style:name="T15" style:family="text">
      <style:text-properties fo:color="#000000" loext:opacity="100%" officeooo:rsid="000670ef" style:font-style-complex="italic"/>
    </style:style>
    <style:style style:name="T16" style:family="text">
      <style:text-properties fo:color="#000000" loext:opacity="100%" officeooo:rsid="000de6dc" style:font-style-complex="italic"/>
    </style:style>
    <style:style style:name="T17" style:family="text">
      <style:text-properties fo:color="#000000" loext:opacity="100%" officeooo:rsid="000670ef" style:font-name-asian="Times New Roman1" style:language-asian="pl" style:country-asian="PL" style:font-name-complex="Times New Roman1" style:font-style-complex="itali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tyle="italic" style:text-underline-style="none" style:font-style-asian="italic" style:font-name-complex="Times New Roman"/>
    </style:style>
    <style:style style:name="T20" style:family="text">
      <style:text-properties fo:font-style="italic" style:text-underline-style="none" style:font-style-asian="italic" style:font-name-complex="Times New Roman" style:font-style-complex="italic"/>
    </style:style>
    <style:style style:name="T21" style:family="text">
      <style:text-properties fo:font-style="italic" style:text-underline-style="none" officeooo:rsid="000bd5de" style:font-style-asian="italic" style:font-name-complex="Times New Roman" style:font-style-complex="italic"/>
    </style:style>
    <style:style style:name="T22" style:family="text">
      <style:text-properties style:font-name="Times New Roman" fo:font-size="11pt" style:font-size-asian="11pt" style:font-size-complex="11pt"/>
    </style:style>
    <style:style style:name="T23" style:family="text">
      <style:text-properties style:use-window-font-color="true" loext:opacity="0%" fo:font-size="10pt" fo:language="pl" fo:country="PL" style:text-underline-style="solid" style:text-underline-width="auto" style:text-underline-color="font-colo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4" style:family="text">
      <style:text-properties style:use-window-font-color="true" loext:opacity="0%" fo:font-size="10pt" fo:language="pl" fo:country="PL" style:text-underline-style="solid" style:text-underline-width="auto" style:text-underline-color="font-color" officeooo:rsid="000670e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5" style:family="text">
      <style:text-properties style:use-window-font-color="true" loext:opacity="0%" fo:font-size="10pt" fo:language="pl" fo:country="PL" style:text-underline-style="solid" style:text-underline-width="auto" style:text-underline-color="font-color" officeooo:rsid="00076eb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6" style:family="text">
      <style:text-properties fo:color="#c9211e" loext:opacity="100%" fo:font-weight="bold" style:font-weight-asian="bold" style:font-weight-complex="bold"/>
    </style:style>
    <style:style style:name="T27" style:family="text">
      <style:text-properties officeooo:rsid="0001c1cd"/>
    </style:style>
    <style:style style:name="T28" style:family="text">
      <style:text-properties officeooo:rsid="00050261"/>
    </style:style>
    <style:style style:name="T29" style:family="text">
      <style:text-properties officeooo:rsid="000670ef"/>
    </style:style>
    <style:style style:name="T30" style:family="text">
      <style:text-properties officeooo:rsid="000670ef" style:font-name-asian="Times New Roman1" style:language-asian="pl" style:country-asian="PL" style:font-name-complex="Times New Roman1"/>
    </style:style>
    <style:style style:name="T31" style:family="text">
      <style:text-properties officeooo:rsid="000bd5de" style:font-name-asian="Times New Roman1" style:language-asian="pl" style:country-asian="PL" style:font-name-complex="Times New Roman1"/>
    </style:style>
    <style:style style:name="T32" style:family="text">
      <style:text-properties officeooo:rsid="000de6dc" style:font-name-asian="Times New Roman1" style:language-asian="pl" style:country-asian="PL" style:font-name-complex="Times New Roman1"/>
    </style:style>
    <style:style style:name="T33" style:family="text">
      <style:text-properties officeooo:rsid="000bd5de"/>
    </style:style>
    <style:style style:name="T34" style:family="text">
      <style:text-properties officeooo:rsid="000de6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AKIET NR <text:span text:style-name="T33">2</text:span></text:p>
      <text:p text:style-name="P21">DLA PEŁNOLETNIEGO UCZESTNIKA KONKURSU</text:p>
      <text:p text:style-name="P19"/>
      <text:p text:style-name="P20">KARTA ZGŁOSZENIA</text:p>
      <text:p text:style-name="P18"><text:span text:style-name="T10">I</text:span><text:span text:style-name="T11">I</text:span><text:span text:style-name="T10"> KONKURS </text:span><text:span text:style-name="T9">KSIĄŻKI ARTYSTYCZNEJ „MONOGRAFIE”</text:span><text:span text:style-name="T26"><text:line-break/></text:span><text:span text:style-name="T18"><text:line-break/></text:span></text:p>
      <text:p text:style-name="P2"/>
      <text:p text:style-name="P2">Imię i nazwisko uczestnika<text:tab/><text:tab/><text:tab/><text:tab/><text:tab/><text:tab/><text:tab/><text:tab/><text:tab/><text:tab/></text:p>
      <text:p text:style-name="P2"/>
      <text:p text:style-name="P6">Nazwa placówki delegującej<text:tab/><text:tab/><text:tab/><text:tab/><text:tab/><text:tab/><text:tab/><text:tab/><text:tab/><text:tab/></text:p>
      <text:p text:style-name="P6"/>
      <text:p text:style-name="P6">Klasa<text:tab/><text:tab/><text:tab/><text:tab/><text:tab/><text:tab/><text:tab/><text:tab/><text:tab/><text:tab/><text:tab/><text:tab/><text:tab/></text:p>
      <text:p text:style-name="P6"/>
      <text:p text:style-name="P6">Telefon kontaktowy<text:tab/><text:tab/><text:tab/><text:tab/><text:tab/><text:tab/><text:tab/><text:tab/><text:tab/><text:tab/><text:tab/></text:p>
      <text:p text:style-name="P2"/>
      <text:p text:style-name="P1"><text:span text:style-name="T23">Adres zamieszkania uczestnika</text:span><text:span text:style-name="T3"><text:tab/><text:tab/><text:tab/><text:tab/><text:tab/><text:tab/><text:tab/><text:tab/><text:tab/><text:tab/></text:span></text:p>
      <text:p text:style-name="P2"/>
      <text:p text:style-name="P5"><text:span text:style-name="T24">Imię i nazwisko artysty lub tytuł dzieła, które posłużył</text:span><text:span text:style-name="T25">y</text:span><text:span text:style-name="T24"> jako inspiracja </text:span><text:span text:style-name="T25">do powstania pracy</text:span><text:span text:style-name="T24"> </text:span><text:span text:style-name="T3"><text:tab/><text:tab/><text:tab/></text:span></text:p>
      <text:p text:style-name="P4"/>
      <text:p text:style-name="P4"><text:tab/><text:tab/><text:tab/><text:tab/><text:tab/><text:tab/><text:tab/><text:tab/><text:tab/><text:tab/><text:tab/><text:tab/><text:tab/></text:p>
      <text:p text:style-name="P3"/>
      <text:p text:style-name="P2">Tytuł <text:span text:style-name="T28">pracy konkursowej</text:span><text:tab/><text:tab/><text:tab/><text:tab/><text:tab/><text:tab/><text:tab/><text:tab/><text:tab/><text:tab/><text:tab/></text:p>
      <text:p text:style-name="P23"><text:span text:style-name="T14">Udział w Konkursie jest równoznaczny ze zgodą na przetwarzanie danych osobowych uczestników (zgodnie z pkt 1 rozdz. VI</text:span><text:span text:style-name="T15">I </text:span><text:span text:style-name="T14">Regulaminu I</text:span><text:span text:style-name="T16">I</text:span><text:span text:style-name="T14"> Konkursu </text:span><text:span text:style-name="T17">Książki Artystycznej</text:span><text:span text:style-name="T14"> „</text:span><text:span text:style-name="T17">Monografie</text:span><text:span text:style-name="T14">”)</text:span></text:p>
      <text:p text:style-name="P25">................................................…</text:p>
      <text:p text:style-name="P13"><text:span text:style-name="T20">Podpis </text:span><text:span text:style-name="T21">uczestnika<text:tab/></text:span></text:p>
      <text:p text:style-name="P17"/>
      <text:p text:style-name="P22">ZGODA NA WYKORZYSTANIE WIZERUNKU UCZESTNI<text:span text:style-name="T31">KA</text:span> I<text:span text:style-name="T34">I</text:span> KONKUR<text:span text:style-name="T33">S</text:span><text:span text:style-name="T31">U</text:span> <text:span text:style-name="T13">KSIĄŻKI ARTYSTYCZNEJ „MONOGRAFIE”</text:span> ORGANIZOWAN<text:span text:style-name="T33">EGO</text:span> PRZEZ CENTRUM KULTURY I WYPOCZYNKU<text:line-break/>W ANDRYCHOWIE / <text:span text:style-name="T29">ŚWIETLICĘ CKIW W RZYKACH</text:span><text:line-break/><text:span text:style-name="T32">[2023]</text:span></text:p>
      <text:p text:style-name="P10"/>
      <text:p text:style-name="P16"><text:span text:style-name="T4"><text:tab/>Ja, niżej </text:span><text:span text:style-name="T2">podpisana/podpisany*</text:span><text:span text:style-name="T4"> oświadczam, że </text:span><text:span text:style-name="T2">wyrażam zgodę/nie wyrażam zgody*</text:span><text:span text:style-name="T4"> na używanie<text:line-break/>i rozpowszechnianie </text:span><text:span text:style-name="T5">mojego </text:span><text:span text:style-name="T4">wizerunku przez Centrum Kultury i Wypoczynku w Andrychowie w celu informacyjno-promocyjnym związanym z prowadzeniem działalności przez CKiW w Andrychowie, zarejestrowa</text:span><text:span text:style-name="T6">nego</text:span><text:span text:style-name="T4"> podczas realizacji </text:span><text:span text:style-name="T7">I</text:span><text:span text:style-name="T8">I</text:span><text:span text:style-name="T7"> KONKURSU </text:span><text:span text:style-name="T12">KSIĄŻKI ARTYSTYCZNEJ „MONOGRAFIE”</text:span><text:span text:style-name="T7">.</text:span></text:p>
      <text:p text:style-name="P11"><text:tab/>Wyrażenie zgody jest jednoznaczne z tym, iż fotografie, filmy wykonane w związku z prowadzoną działalnością CKiW w Andrychowie mogą zostać umieszczone na stronie internetowej oraz wykorzystane<text:line-break/>w materiałach promocyjnych i reklamowych CKiW w Andrychowie.</text:p>
      <text:p text:style-name="P11"><text:tab/>Niniejsza zgoda obejmuje wykorzystanie, utrwalanie, obróbkę i powielanie wykonanych zdjęć, filmów<text:line-break/>i nagrań oraz zwielokrotnianie wizerunku wszelkimi dostępnymi technikami i metodami, rozpowszechnianie<text:line-break/>oraz publikowanie w materiałach służących promocji działalności CKiW w Andrychowie w szczególności w mediach<text:line-break/>(np. Internet), w materiałach promocyjnych (m.in. w: folderach, kalendarzach, ulotkach, plakatach, prezentacjach, newsletterze), reklamach prasowych, bilbordach i innych materiałach eksponowanych na otwartej przestrzeni.</text:p>
      <text:p text:style-name="P11"><text:tab/>Zrzekam się niniejszym wszelkich roszczeń (istniejących i przyszłych), w tym również o wynagrodzenie względem CKiW w Andrychowie z tytułu wykorzystania <text:span text:style-name="T33">mojego </text:span>wizerunku na potrzeby określone w oświadczeniu.</text:p>
      <text:p text:style-name="P11"><text:tab/>Podpisane oświadczenie jest dobrowolne.</text:p>
      <text:p text:style-name="P11"><text:tab/>Niniejsza zgoda może być w każdym momencie odwołana. Wycofanie zgody nie wpływa na zgodność<text:line-break/>z prawem przetwarzania, którego dokonano na podstawie zgody przed jej wycofaniem.</text:p>
      <text:p text:style-name="P11"><text:tab/>Ponadto zgadzam się na udostępnienie danych potrzebnych do sporządzenia dokumentacji w/w Konkursu.</text:p>
      <text:p text:style-name="P10"/>
      <text:p text:style-name="P12"><text:span text:style-name="T19">......................................<text:tab/></text:span><text:tab/><text:tab/><text:tab/><text:tab/><text:span text:style-name="T19">...........................................................</text:span></text:p>
      <text:p text:style-name="P9">Miejscowość i data<text:tab/><text:tab/><text:tab/><text:tab/><text:tab/><text:tab/>Podpis <text:span text:style-name="T33">uczestnika<text:tab/></text:span></text:p>
      <text:p text:style-name="P8"/>
      <text:p text:style-name="P8">* niepotrzebne skreślić</text:p>
      <text:p text:style-name="P15"/>
      <text:p text:style-name="P15"/>
      <text:p text:style-name="P15"><text:soft-page-break/>KLAUZULA INFORMACYJNA</text:p>
      <text:p text:style-name="P14"/>
      <text:p text:style-name="P14">Zgodnie z art. 13 ogólnego rozporządzenia o ochronie danych osobowych z dnia 27 kwietnia 2016 r.<text:line-break/>(Dz. Urz. UE L 119 z 04.05.2016) informuję, iż:</text:p>
      <text:list xml:id="list1072179274" text:style-name="WW8Num2">
        <text:list-item>
          <text:p text:style-name="P27">Administratorem wskazanych powyżej danych osobowych jest Centrum Kultury i Wypoczynku<text:line-break/>w Andrychowie, ul. Starowiejska 22 b, 34-120 Andrychów.</text:p>
        </text:list-item>
        <text:list-item>
          <text:p text:style-name="P31"><text:span text:style-name="T22">Centrum Kultury i Wypoczynku w Andrychowie wyznaczyło Inspektora ds. Ochrony danych osobowych, z którym można się skontaktować za pośrednictwem adresu </text:span><text:a xlink:type="simple" xlink:href="mailto:ido_ckiw@kultura.andrychow.eu" text:style-name="Internet_20_link" text:visited-style-name="Visited_20_Internet_20_Link"><text:span text:style-name="T22">ido_ckiw@kultura.andrychow.eu</text:span></text:a></text:p>
        </text:list-item>
        <text:list-item>
          <text:p text:style-name="P27">Powyższe dane osobowe przetwarzane będą:</text:p>
        </text:list-item>
      </text:list>
      <text:list xml:id="list285596614" text:style-name="WW8Num3">
        <text:list-item>
          <text:p text:style-name="P28">W celu realizacji zapisów Ustawy z dnia 25 października 1991 r. o organizowaniu<text:line-break/>i prowadzeniu działalności kulturalnej (Dz. U. 1991 nr 114 poz. 493), w celu realizacji obowiązków i zadań zleconych przez instytucje nadrzędne wobec Administratora oraz w celu realizacji zadań określonych Statutem Centrum Kultury<text:line-break/>i Wypoczynku w Andrychowie – art. ust. 1 lit. c RODO</text:p>
        </text:list-item>
        <text:list-item>
          <text:p text:style-name="P28">W celu dokumentowania, archiwizowania i rozpowszechniania informacji działalności Administratora – art. 6 ust. 1 lit. a RODO</text:p>
        </text:list-item>
        <text:list-item>
          <text:p text:style-name="P28">W celach archiwalnych (dowodowych) dla zabezpieczenia informacji na wypadek prawnej potrzeby wykazania faktów, co jest prawnie uzasadnionym interesem Administratora – art. 6 ust. 1 lit. f RODO</text:p>
        </text:list-item>
        <text:list-item>
          <text:p text:style-name="P28">Dla celów dochodzenia roszczeń – art. 6 ust. 1 lit. f. RODO – prawnie uzasadniony interes Administratora.</text:p>
        </text:list-item>
      </text:list>
      <text:list xml:id="list123437806682184" text:continue-list="list1072179274" text:style-name="WW8Num2">
        <text:list-item>
          <text:p text:style-name="P27">Odbiorcami powyższych danych osobowych będą:</text:p>
        </text:list-item>
      </text:list>
      <text:list xml:id="list3195928849" text:style-name="WW8Num1">
        <text:list-item>
          <text:p text:style-name="P29">podmioty uprawnione do uzyskania danych osobowych na podstawie przepisów prawa,</text:p>
        </text:list-item>
        <text:list-item>
          <text:p text:style-name="P29">podmioty świadczące usługi na rzecz Centrum Kultury i Wypoczynku w Andrychowie,</text:p>
        </text:list-item>
        <text:list-item>
          <text:p text:style-name="P29">banki – w zakresie obsługi płatności,</text:p>
        </text:list-item>
        <text:list-item>
          <text:p text:style-name="P29">operatorzy pocztowi oraz firmy świadczące usługi kurierskie.</text:p>
        </text:list-item>
      </text:list>
      <text:list xml:id="list123435676010764" text:continue-list="list123437806682184" text:style-name="WW8Num2">
        <text:list-item>
          <text:p text:style-name="P27">Powyższe dane nie będą przekazywane do państwa trzeciego.</text:p>
        </text:list-item>
        <text:list-item>
          <text:p text:style-name="P27">Zgodnie z RODO osoba, której dane są przetwarzane ma prawo do:</text:p>
        </text:list-item>
      </text:list>
      <text:list xml:id="list123436615064655" text:continue-list="list3195928849" text:style-name="WW8Num1">
        <text:list-item>
          <text:p text:style-name="P29">dostępu do swoich danych oraz otrzymania ich kopii,</text:p>
        </text:list-item>
        <text:list-item>
          <text:p text:style-name="P30">żądania sprostowania (poprawiania) danych osobowych – w przypadku gdy dane są nieprawidłowe lub niekompletne,</text:p>
        </text:list-item>
        <text:list-item>
          <text:p text:style-name="P29">usunięcia danych, jeżeli nie ma podstaw do ich dalszego przetwarzania,</text:p>
        </text:list-item>
        <text:list-item>
          <text:p text:style-name="P29">żądania ograniczenia przetwarzania danych osobowych,</text:p>
        </text:list-item>
        <text:list-item>
          <text:p text:style-name="P29">wniesienia skargi do Prezesa Urzędu Ochrony Danych Osobowych ul. Stawki 2,<text:line-break/>00-193 Warszawa.</text:p>
        </text:list-item>
      </text:list>
      <text:list xml:id="list123436553601692" text:continue-list="list123435676010764" text:style-name="WW8Num2">
        <text:list-item>
          <text:p text:style-name="P27">Posiadają Państwo prawo do cofnięcia zgody w dowolnym momencie bez wpływu na zgodność<text:line-break/>z prawem przetwarzania, którego dokonano na podstawie zgody przed jej cofnięciem<text:line-break/>oraz posiadają Państwo prawo do przenoszenia danych.</text:p>
        </text:list-item>
        <text:list-item>
          <text:p text:style-name="P27">Państwa dane osobowe przechowywane będą do końca okresu przedawnienia potencjalnych roszczeń lub w przypadku gdy podstawą przetwarzania danych osobowych była zgoda –<text:line-break/>do momentu jej odwołania.</text:p>
        </text:list-item>
        <text:list-item>
          <text:p text:style-name="P27">Państwa dane nie będą przetwarzane w sposób zautomatyzowany.</text:p>
        </text:list-item>
        <text:list-item>
          <text:p text:style-name="P27">Podanie danych osobowych jest:</text:p>
        </text:list-item>
      </text:list>
      <text:list xml:id="list123437233099047" text:continue-list="list123436615064655" text:style-name="WW8Num1">
        <text:list-item>
          <text:p text:style-name="P29">dobrowolne. W przypadku odmowy podania danych osobowych brak jest możliwości udziału w <text:span text:style-name="T27">akcjach </text:span>organizowanych przez Centrum Kultury i Wypoczynku w Andrychowie.<text:span text:style-name="T1"><text:line-break/></text:span></text:p>
        </text:list-item>
      </text:list>
      <text:p text:style-name="P7"/>
      <text:list xml:id="list12343724817109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6">...........................................................</text:p>
                                  <text:list>
                                    <text:list-header>
                                      <text:p text:style-name="P32">Podpis <text:span text:style-name="T33">uczestnika</text:span></text:p>
                                    </text:list-header>
                                  </text:list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loext:opacity="0%" style:font-name="Calibri" fo:font-family="Calibri, 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, 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Arial"/>
      </text:list-level-style-bullet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Symbol"/>
      </text:list-level-style-bullet>
      <text:list-level-style-bullet text:level="3" text:style-name="Character_5f_20_5f_style" text:bullet-char="-">
        <style:list-level-properties text:list-level-position-and-space-mode="label-alignment">
          <style:list-level-label-alignment text:label-followed-by="listtab" fo:text-indent="-0.318cm" fo:margin-left="5.059cm"/>
        </style:list-level-properties>
        <style:text-properties style:font-name="Arial"/>
      </text:list-level-style-bullet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4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29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39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79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22T07:30:56.028000000</meta:creation-date>
    <dc:date>2023-02-17T12:34:35.461000000</dc:date>
    <meta:editing-duration>PT2H1M4S</meta:editing-duration>
    <meta:editing-cycles>32</meta:editing-cycles>
    <meta:generator>LibreOffice/7.0.4.2$Windows_X86_64 LibreOffice_project/dcf040e67528d9187c66b2379df5ea4407429775</meta:generator>
    <meta:print-date>2020-04-22T08:26:11.308000000</meta:print-date>
    <meta:document-statistic meta:table-count="0" meta:image-count="0" meta:object-count="0" meta:page-count="2" meta:paragraph-count="54" meta:word-count="712" meta:character-count="5546" meta:non-whitespace-character-count="4800"/>
  </office:meta>
</office:document-meta>
</file>