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tyle="italic" fo:background-color="transparent" style:font-style-asian="italic" style:font-style-complex="italic"/>
    </style:style>
    <style:style style:name="P5" style:family="paragraph" style:parent-style-name="Standard_20__28_user_29_">
      <style:text-properties style:font-name="Times New Roman" fo:background-color="transparent"/>
    </style:style>
    <style:style style:name="P6" style:family="paragraph" style:parent-style-name="Standard_20__28_user_29_">
      <style:paragraph-properties fo:text-align="start" style:justify-single-word="false"/>
      <style:text-properties style:font-name="Times New Roman" fo:background-color="transparent"/>
    </style:style>
    <style:style style:name="P7" style:family="paragraph" style:parent-style-name="Standard_20__28_user_29_">
      <style:paragraph-properties fo:margin-left="1.251cm" fo:margin-right="0cm" fo:text-indent="0cm" style:auto-text-indent="false"/>
      <style:text-properties style:font-name="Times New Roman" fo:background-color="transparent"/>
    </style:style>
    <style:style style:name="P8" style:family="paragraph" style:parent-style-name="Standard_20__28_user_29_">
      <style:paragraph-properties fo:margin-left="1.27cm" fo:margin-right="0cm" fo:text-indent="0cm" style:auto-text-indent="false"/>
      <style:text-properties style:font-name="Times New Roman" fo:background-color="transparent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fo:color="#c9211e" style:font-name="Times New Roman" fo:font-weight="bold" fo:background-color="transparent" style:font-weight-asian="bold" style:font-weight-complex="bold"/>
    </style:style>
    <style:style style:name="P10" style:family="paragraph" style:parent-style-name="Standard_20__28_user_29_" style:list-style-name="WWNum2">
      <style:paragraph-properties fo:text-align="start" style:justify-single-word="false"/>
    </style:style>
    <style:style style:name="P11" style:family="paragraph" style:parent-style-name="Standard_20__28_user_29_" style:list-style-name="WWNum3a">
      <style:paragraph-properties fo:text-align="justify" style:justify-single-word="false"/>
      <style:text-properties style:font-name="Times New Roman" fo:background-color="transparent"/>
    </style:style>
    <style:style style:name="P12" style:family="paragraph" style:parent-style-name="Standard_20__28_user_29_" style:list-style-name="WWNum1">
      <style:paragraph-properties fo:text-align="justify" style:justify-single-word="false"/>
      <style:text-properties style:font-name="Times New Roman" fo:background-color="transparent"/>
    </style:style>
    <style:style style:name="P13" style:family="paragraph" style:parent-style-name="Standard_20__28_user_29_" style:list-style-name="WWNum5">
      <style:paragraph-properties fo:text-align="justify" style:justify-single-word="false"/>
      <style:text-properties style:font-name="Times New Roman" fo:background-color="transparent"/>
    </style:style>
    <style:style style:name="P14" style:family="paragraph" style:parent-style-name="Standard_20__28_user_29_" style:list-style-name="WWNum7">
      <style:paragraph-properties fo:text-align="justify" style:justify-single-word="false"/>
      <style:text-properties style:font-name="Times New Roman" fo:background-color="transparent"/>
    </style:style>
    <style:style style:name="P15" style:family="paragraph" style:parent-style-name="Standard_20__28_user_29_" style:list-style-name="WWNum1">
      <style:text-properties style:font-name="Times New Roman" fo:background-color="transparent"/>
    </style:style>
    <style:style style:name="P16" style:family="paragraph" style:parent-style-name="Standard_20__28_user_29_" style:list-style-name="WWNum1">
      <style:paragraph-properties fo:line-height="100%" fo:text-align="justify" style:justify-single-word="false"/>
      <style:text-properties style:font-name="Times New Roman" fo:background-color="transparent"/>
    </style:style>
    <style:style style:name="P17" style:family="paragraph" style:parent-style-name="Standard_20__28_user_29_" style:list-style-name="WWNum6">
      <style:text-properties style:font-name="Times New Roman" fo:background-color="transparent"/>
    </style:style>
    <style:style style:name="P18" style:family="paragraph" style:parent-style-name="Standard_20__28_user_29_" style:list-style-name="WWNum4">
      <style:text-properties style:font-name="Times New Roman"/>
    </style:style>
    <style:style style:name="P19" style:family="paragraph" style:parent-style-name="Standard_20__28_user_29_" style:list-style-name="WWNum5">
      <style:paragraph-properties fo:text-align="justify" style:justify-single-word="false"/>
      <style:text-properties style:font-name="Times New Roman"/>
    </style:style>
    <style:style style:name="P20" style:family="paragraph" style:parent-style-name="Standard_20__28_user_29_" style:list-style-name="WWNum1"/>
    <style:style style:name="P21" style:family="paragraph" style:parent-style-name="Standard_20__28_user_29_" style:list-style-name="WWNum5">
      <style:paragraph-properties fo:text-align="justify" style:justify-single-word="false"/>
    </style:style>
    <style:style style:name="P22" style:family="paragraph" style:parent-style-name="Standard" style:list-style-name="WWNum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 fo:background-color="transparent" loext:char-shading-value="0"/>
    </style:style>
    <style:style style:name="T2" style:family="text">
      <style:text-properties fo:color="#000000" fo:font-size="12pt" style:letter-kerning="true" fo:background-color="transparent" style:font-name-asian="NSimSun" style:font-size-asian="12pt" style:language-asian="zh" style:country-asian="CN" style:font-name-complex="Arial Unicode MS" style:font-size-complex="12pt" style:language-complex="hi" style:country-complex="IN" loext:opacity="100%" loext:char-shading-value="0"/>
    </style:style>
    <style:style style:name="T3" style:family="text">
      <style:text-properties fo:color="#000000" fo:font-size="12pt" style:letter-kerning="true" fo:background-color="transparent" style:font-name-asian="NSimSun" style:font-size-asian="12pt" style:language-asian="zh" style:country-asian="CN" style:font-name-complex="Arial Unicode MS" style:font-size-complex="12pt" style:language-complex="hi" style:country-complex="IN" loext:opacity="100%" loext:char-shading-value="0"/>
    </style:style>
    <style:style style:name="T4" style:family="text">
      <style:text-properties fo:color="#000000" fo:font-weight="bold" fo:background-color="transparent" style:font-weight-asian="bold" style:font-weight-complex="bold" loext:opacity="100%" loext:char-shading-value="0"/>
    </style:style>
    <style:style style:name="T5" style:family="text">
      <style:text-properties fo:color="#000000" fo:font-weight="bold" fo:background-color="transparent" style:font-weight-asian="bold" style:font-weight-complex="bold" loext:opacity="100%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 loext:char-shading-value="0"/>
    </style:style>
    <style:style style:name="T8" style:family="text">
      <style:text-properties fo:font-weight="bold" fo:background-color="transparent" style:font-weight-asian="bold" style:font-weight-complex="bold" loext:char-shading-value="0"/>
    </style:style>
    <style:style style:name="T9" style:family="text">
      <style:text-properties fo:font-weight="bold" fo:background-color="transparent" style:font-weight-asian="bold" style:font-weight-complex="bold" loext:char-shading-value="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pl" fo:country="PL" fo:font-weight="bold" fo:background-color="transparent" style:language-asian="zh" style:country-asian="CN" style:font-weight-asian="bold" style:language-complex="ar" style:country-complex="SA" style:font-weight-complex="bold" loext:char-shading-value="0"/>
    </style:style>
    <style:style style:name="T12" style:family="text">
      <style:text-properties fo:language="pl" fo:country="PL" fo:font-weight="bold" style:language-asian="zh" style:country-asian="CN" style:font-weight-asian="bold" style:language-complex="ar" style:country-complex="SA" style:font-weight-complex="bold"/>
    </style:style>
    <style:style style:name="T13" style:family="text">
      <style:text-properties fo:font-size="12pt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style>
    <style:style style:name="T14" style:family="text">
      <style:text-properties fo:font-size="12pt" fo:font-weight="bold" style:letter-kerning="true" style:font-name-asian="NSimSun" style:font-size-asian="12pt" style:language-asian="zh" style:country-asian="CN" style:font-weight-asian="bold" style:font-name-complex="Arial Unicode MS" style:font-size-complex="12pt" style:language-complex="hi" style:country-complex="IN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ULAMIN</text:p>
      <text:p text:style-name="P3">II KONKURS KSIĄŻKI ARTYSTYCZNEJ „MONOGRAFIE”</text:p>
      <text:p text:style-name="P4">zwany dalej „Konkursem”</text:p>
      <text:p text:style-name="P5"/>
      <text:p text:style-name="P6">I. ORGANIZATOR KONKURSU:</text:p>
      <text:list xml:id="list4182424242293048153" text:style-name="WWNum2">
        <text:list-header>
          <text:p text:style-name="P10"><text:span text:style-name="T1">Konkurs organizowany jest przez Centrum Kultury i Wypoczynku w Andrychowie – Świetlicę CKiW w Rzykach:<text:line-break/>– Centrum Kultury i Wypoczynku w Andrychowie, ul. Starowiejska 22 b, tel. 33 875 26 28,<text:line-break/>e-mail: </text:span><text:a xlink:type="simple" xlink:href="mailto:biuro@kultura.andrychow.eu" text:style-name="Internet_20_link" text:visited-style-name="Visited_20_Internet_20_Link"><text:span text:style-name="T1">biuro@kultura.andrychow.eu</text:span></text:a><text:span text:style-name="T1"> <text:line-break/>– Świetlica CKiW w Rzykach, os. Młocki Dolne 72, tel. 33 432 28 10,<text:line-break/>e-mail: </text:span><text:a xlink:type="simple" xlink:href="mailto:rzyki@kultura.andrychow.eu" text:style-name="Internet_20_link" text:visited-style-name="Visited_20_Internet_20_Link"><text:span text:style-name="T1">rzyki@kultura.andrychow.eu</text:span></text:a><text:span text:style-name="T1"> </text:span></text:p>
        </text:list-header>
      </text:list>
      <text:p text:style-name="P5"/>
      <text:p text:style-name="P5">II. CELE KONKURSU:</text:p>
      <text:p text:style-name="P7">– rozwijanie wrażliwości estetycznej i umiejętności wypowiedzi artystycznej,</text:p>
      <text:p text:style-name="P7">– popularyzacja tematyki z zakresu historii sztuki i muzyki,</text:p>
      <text:p text:style-name="P7">– upowszechnianie wiedzy na temat książki artystycznej,</text:p>
      <text:p text:style-name="P7">– prezentacja twórczości dzieci i młodzieży.</text:p>
      <text:p text:style-name="P5"/>
      <text:p text:style-name="P1"><text:span text:style-name="T15">III. TEMATYKA KONKURSU I TECHNIKA WYKONANIA PRAC:<text:line-break/><text:tab/></text:span><text:span text:style-name="T11">Z</text:span><text:span text:style-name="T12">achęc</text:span><text:span text:style-name="T12">amy</text:span><text:span text:style-name="T12"> uczestników Konkursu do stworzenia prac inspirowanych muzyką oraz jej <text:tab/>związkami ze sztukami plastycznymi.</text:span></text:p>
      <text:list xml:id="list5566633234319485624" text:style-name="WWNum3a">
        <text:list-item>
          <text:p text:style-name="P11">Tematyka prac ma nawiązywać do twórczości wybranej postaci ze świata sztuki i muzyki lub wybranego dzieła.</text:p>
        </text:list-item>
        <text:list-item>
          <text:p text:style-name="P11">Organizator Konkursu pozostawia uczestnikom dowolność w doborze technik, materiałów oraz formatu wykonywanych prac. Dozwolone jest zastosowanie wszelkich możliwych form książki artystycznej, w tym: formy komiksu, powieści graficznej, jak również stworzenie „książki-obiektu”.</text:p>
        </text:list-item>
      </text:list>
      <text:p text:style-name="P5"/>
      <text:p text:style-name="P5">IV. WARUNKI UCZESTNICTWA:</text:p>
      <text:list xml:id="list53308273208621997" text:style-name="WWNum4">
        <text:list-item text:start-value="1">
          <text:p text:style-name="P18"><text:span text:style-name="T15">Prace uczestników Konkursu oceniane będą przez Jury w czterech grupach wiekowych:<text:line-break/>– I grupa wiekowa: </text:span><text:span text:style-name="T15">uczniowie klas „</text:span><text:span text:style-name="T15">0” oraz</text:span><text:span text:style-name="T15"> I – III </text:span><text:span text:style-name="T15">SP</text:span><text:span text:style-name="T15">,<text:line-break/>– II grupa wiekowa: </text:span><text:span text:style-name="T15">uczniowie klas</text:span><text:span text:style-name="T15"> IV – VI </text:span><text:span text:style-name="T15">SP</text:span><text:span text:style-name="T15">,<text:line-break/>– III grupa wiekowa: </text:span><text:span text:style-name="T15">uczniowie </text:span><text:span text:style-name="T15">klas VII – VIII </text:span><text:span text:style-name="T15">SP</text:span><text:span text:style-name="T15">,</text:span></text:p>
        </text:list-item>
      </text:list>
      <text:p text:style-name="P8">– IV grupa wiekowa: uczniowie szkół średnich.</text:p>
      <text:list xml:id="list32400814" text:continue-list="list53308273208621997" text:style-name="WWNum1">
        <text:list-item>
          <text:p text:style-name="P15">Uczestnik Konkursu wykonuje tylko jedną pracę.</text:p>
        </text:list-item>
        <text:list-item>
          <text:p text:style-name="P12">Warunkiem udziału w Konkursie jest:</text:p>
          <text:p text:style-name="P12">a) wykonanie pracy plastycznej w formie książki artystycznej inspirowanej twórczością wybranego artysty, muzyka, kompozytora lub wybranym dziełem <text:span text:style-name="T13">muzycznym lub plastycznym</text:span>,<text:line-break/>b) dostarczenie Organizatorowi pracy wraz z wypełnionymi formularzami z <text:span text:style-name="T10">PAKIETU NR 1 (dla niepełnoletnich uczestników </text:span><text:span text:style-name="T10">K</text:span><text:span text:style-name="T10">onkursu) lub PAKIETU NR 2 (dla pełnoletnich uczestników </text:span><text:span text:style-name="T10">K</text:span><text:span text:style-name="T10">onkursu).</text:span></text:p>
        </text:list-item>
        <text:list-item>
          <text:p text:style-name="P15">Możliwe drogi dostarczenia prac wraz z formularzami:<text:line-break/>a) wysyłka na adres CKiW w Andrychowie<text:line-break/>lub<text:line-break/>b) osobiście do Sekretariatu CKiW w Andrychowie lub Świetlicy CKiW w Rzykach<text:line-break/>(w godzinach otwarcia).</text:p>
        </text:list-item>
        <text:list-item>
          <text:p text:style-name="P20"><text:span text:style-name="T1">Niniejszy „Regulamin Konkursu” oraz niezbędne formularze są dostępne:<text:line-break/>– w Świetlicy CKiW w Rzykach,<text:line-break/>– w Sekretariacie CKiW w Andrychowie,<text:line-break/>– do pobrania na stronie </text:span><text:a xlink:type="simple" xlink:href="http://www.kultura.andrychow.eu/" text:style-name="Internet_20_link" text:visited-style-name="Visited_20_Internet_20_Link"><text:span text:style-name="T1">www.kultura.andrychow.eu</text:span></text:a><text:span text:style-name="T1"> </text:span></text:p>
        </text:list-item>
        <text:list-item>
          <text:p text:style-name="P22"><text:soft-page-break/><text:span text:style-name="T6">PAKIET NR 1</text:span><text:span text:style-name="T7"> dla niepełnoletnich uczestników </text:span><text:span text:style-name="T7">K</text:span><text:span text:style-name="T7">onkursu </text:span><text:span text:style-name="T6">zawiera:</text:span> <text:span text:style-name="T2">„Kartę zgłoszenia” wraz ze „Zgodą na wykorzystanie wizerunku </text:span><text:span text:style-name="T2">dziecka</text:span><text:span text:style-name="T2"> uczestni</text:span><text:span text:style-name="T2">czącego w</text:span><text:span text:style-name="T2"> Konkurs</text:span><text:span text:style-name="T2">ie</text:span><text:span text:style-name="T2">”.<text:line-break/></text:span><text:span text:style-name="T4">PAKIET NR 2 dla pełnoletnich uczestników </text:span><text:span text:style-name="T4">K</text:span><text:span text:style-name="T4">onkursu zawiera:</text:span><text:span text:style-name="T2"> „Kartę zgłoszenia” wraz ze „Zgodą na wykorzystanie wizerunku uczestnika Konkursu”.</text:span></text:p>
        </text:list-item>
        <text:list-item>
          <text:p text:style-name="P16">Prace przechodzą na własność Organizatora Konkursu i mogą być wykorzystywane wg jego potrzeb (związanych z prezentacją prac).</text:p>
        </text:list-item>
        <text:list-item>
          <text:p text:style-name="P16">Nagrodzone prace zostaną włączone do zbiorów „Czytelni Kulturalnej” działającej<text:line-break/>w Świetlicy CKiW w Rzykach.</text:p>
        </text:list-item>
      </text:list>
      <text:p text:style-name="P5"/>
      <text:p text:style-name="P5">V. TERMINY KONKURSU:</text:p>
      <text:list xml:id="list2821233951608263466" text:style-name="WWNum5">
        <text:list-item>
          <text:p text:style-name="P19"><text:span text:style-name="T15">Zgłoszeń należy dokonywać w nieprzekraczalnym terminie do </text:span><text:span text:style-name="T7">13</text:span><text:span text:style-name="T7"> kwietnia 202</text:span><text:span text:style-name="T7">3</text:span><text:span text:style-name="T7"> r.</text:span></text:p>
        </text:list-item>
        <text:list-item>
          <text:p text:style-name="P13">Rozstrzygnięcie Konkursu (w tym rozdanie dyplomów, nagród i wyróżnień) połączone<text:line-break/>z otwarciem Wystawy pokonkursowej odbędzie się <text:span text:style-name="T14">22 kwietnia</text:span><text:span text:style-name="T6"> 202</text:span><text:span text:style-name="T6">3</text:span><text:span text:style-name="T6"> r.</text:span> o godzinie 17.00<text:line-break/>w Świetlicy CKiW w Rzykach.</text:p>
        </text:list-item>
        <text:list-item>
          <text:p text:style-name="P21"><text:span text:style-name="T1">Werdykt zamieszczony zostanie również na głównej stronie Organizatora: </text:span><text:a xlink:type="simple" xlink:href="http://www.kultura.andrychow.eu/" text:style-name="Internet_20_link" text:visited-style-name="Visited_20_Internet_20_Link"><text:span text:style-name="T1">www.kultura.andrychow.eu</text:span></text:a><text:span text:style-name="T1"> </text:span></text:p>
        </text:list-item>
      </text:list>
      <text:p text:style-name="P5"/>
      <text:p text:style-name="P5">VI. KRYTERIA OCENY I NAGRODY:</text:p>
      <text:list xml:id="list4597768132968277978" text:style-name="WWNum6">
        <text:list-item>
          <text:p text:style-name="P17">Jury, powołane przez Organizatora Konkursu, oceniać będzie:<text:line-break/>– sposób interpretacji tematu,<text:line-break/>– pomysłowość i oryginalność,<text:line-break/>– estetykę wykonania,<text:line-break/>– umiejętność posługiwania się wybranymi przez uczestnika technikami.</text:p>
        </text:list-item>
        <text:list-item>
          <text:p text:style-name="P17">Jury przyzna nagrody i wyróżnienia autorom prac w każdej grupie wiekowej.</text:p>
        </text:list-item>
        <text:list-item>
          <text:p text:style-name="P17">Od werdyktu nie ma odwołania.</text:p>
        </text:list-item>
      </text:list>
      <text:p text:style-name="P5"/>
      <text:p text:style-name="P5">VII. POSTANOWIENIA KOŃCOWE:</text:p>
      <text:list xml:id="list5857550247987028899" text:style-name="WWNum7">
        <text:list-item>
          <text:p text:style-name="P14">Uczestnicy Konkursu wyrażają zgodę na przetwarzanie swoich danych osobowych<text:line-break/>w rozumieniu Rozporządzenia Parlamentu Europejskiego i Rady (UE) 2016/679 z dnia<text:line-break/>27 kwietnia 2016 r. w sprawie ochrony osób fizycznych w związku z przetwarzaniem danych osobowych i w sprawie swobodnego przepływu takich danych oraz ustawy z dnia<text:line-break/>10 maja 2018 r. o ochronie danych osobowych (Dz. U. z 2018, poz. 1000) przez Organizatora w celach związanych z przeprowadzaniem Konkursu, w szczególności<text:line-break/>z wyłanianiem zwycięzców i przyznawaniem nagród, jak również w celach statystycznych<text:line-break/>i marketingowych.</text:p>
        </text:list-item>
        <text:list-item>
          <text:p text:style-name="P14">Wszelkie sprawy nie zawarte w Regulaminie rozstrzyga Organizator.</text:p>
        </text:list-item>
        <text:list-item>
          <text:p text:style-name="P14">Udział w Konkursie jest równoznaczny z przyjęciem warunków niniejszego Regulaminu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Standard_20__28_user_29_" style:display-name="Standard (user)" style:family="paragraph" style:default-outline-level="">
      <style:paragraph-properties fo:margin-top="0cm" fo:margin-bottom="0cm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size="12pt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" style:display-name="ListLabel 1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Numbering_20_Symbols" style:display-name="Numbering Symbols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2T08:50:28.314000000</meta:creation-date>
    <dc:date>2023-02-20T12:16:38.58</dc:date>
    <meta:editing-duration>PT1H24M1S</meta:editing-duration>
    <meta:editing-cycles>15</meta:editing-cycles>
    <meta:generator>OpenOffice/4.1.13$Win32 OpenOffice.org_project/4113m1$Build-9810</meta:generator>
    <meta:document-statistic meta:table-count="0" meta:image-count="0" meta:object-count="0" meta:page-count="2" meta:paragraph-count="36" meta:word-count="616" meta:character-count="4410"/>
  </office:meta>
</office:document-meta>
</file>