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page-number="1"/>
      <style:text-properties style:font-name="Times New Roman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tyle="italic" style:font-style-asian="italic" fo:color="#00B050" fo:font-size="22pt" style:font-size-asian="22pt" style:font-size-complex="22pt"/>
    </style:style>
    <style:style style:name="P3" style:parent-style-name="Normalny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6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7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text-properties style:font-name="Times New Roman" fo:font-size="14pt" style:font-size-asian="14pt" style:font-size-complex="14pt"/>
    </style:style>
    <style:style style:name="P22" style:parent-style-name="Normalny" style:family="paragraph">
      <style:text-properties style:font-name="Times New Roman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5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7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8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9" style:parent-style-name="Akapitzlistą" style:family="paragraph">
      <style:paragraph-properties fo:line-height="150%" fo:margin-left="0.552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Akapitzlistą" style:family="paragraph">
      <style:paragraph-properties fo:line-height="150%" fo:margin-left="0.552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2" style:parent-style-name="Akapitzlistą" style:list-style-name="LFO2" style:family="paragraph">
      <style:paragraph-properties fo:line-height="150%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6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7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8" style:parent-style-name="Akapitzlistą" style:list-style-name="LFO2" style:family="paragraph">
      <style:text-properties style:font-name="Times New Roman" fo:font-size="14pt" style:font-size-asian="14pt" style:font-size-complex="14pt"/>
    </style:style>
    <style:style style:name="P49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0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1" style:parent-style-name="Akapitzlistą" style:list-style-name="LFO2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2" style:parent-style-name="Akapitzlistą" style:list-style-name="LFO2" style:family="paragraph">
      <style:paragraph-properties fo:line-height="150%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Hiperłącze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55" style:parent-style-name="Akapitzlistą" style:family="paragraph">
      <style:paragraph-properties fo:text-align="center" fo:line-height="150%" fo:margin-left="0.552in">
        <style:tab-stops/>
      </style:paragraph-properties>
      <style:text-properties style:font-name="Times New Roman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P56" style:parent-style-name="Akapitzlistą" style:family="paragraph">
      <style:paragraph-properties fo:text-align="center" fo:line-height="150%" fo:margin-left="0.552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9BBB59" fo:font-size="14pt" style:font-size-asian="14pt" style:font-size-complex="14pt"/>
    </style:style>
    <style:style style:name="P58" style:parent-style-name="Akapitzlistą" style:family="paragraph">
      <style:paragraph-properties fo:line-height="150%" fo:margin-left="0.552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Normalny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61" style:parent-style-name="Normalny" style:family="paragraph">
      <style:paragraph-properties fo:text-align="end"/>
    </style:style>
    <style:style style:name="P62" style:parent-style-name="Normalny" style:family="paragraph">
      <style:paragraph-properties fo:text-align="end"/>
    </style:style>
    <style:style style:name="P63" style:parent-style-name="Normalny" style:family="paragraph">
      <style:paragraph-properties fo:text-align="end"/>
    </style:style>
    <style:style style:name="P64" style:parent-style-name="Normalny" style:family="paragraph">
      <style:paragraph-properties fo:text-align="end"/>
    </style:style>
    <style:style style:name="P65" style:parent-style-name="Normalny" style:family="paragraph">
      <style:paragraph-properties fo:text-align="end"/>
    </style:style>
    <style:style style:name="P66" style:parent-style-name="Normalny" style:family="paragraph">
      <style:paragraph-properties fo:text-align="end"/>
    </style:style>
    <style:style style:name="P67" style:parent-style-name="Normalny" style:family="paragraph">
      <style:paragraph-properties fo:text-align="end"/>
    </style:style>
    <style:style style:name="P68" style:parent-style-name="Normalny" style:family="paragraph">
      <style:paragraph-properties fo:text-align="end"/>
    </style:style>
    <style:style style:name="P69" style:parent-style-name="Normalny" style:family="paragraph">
      <style:paragraph-properties fo:text-align="end"/>
    </style:style>
    <style:style style:name="P70" style:parent-style-name="Normalny" style:family="paragraph">
      <style:paragraph-properties fo:text-align="end"/>
    </style:style>
    <style:style style:name="P71" style:parent-style-name="Normalny" style:family="paragraph">
      <style:paragraph-properties fo:text-align="end"/>
    </style:style>
    <style:style style:name="P72" style:parent-style-name="Normalny" style:family="paragraph">
      <style:paragraph-properties fo:text-align="end"/>
    </style:style>
    <style:style style:name="P73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4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 fo:text-align="end"/>
    </style:style>
    <style:style style:name="P76" style:parent-style-name="Normalny" style:family="paragraph">
      <style:paragraph-properties fo:text-align="end" style:vertical-align="auto" fo:margin-bottom="0.1111in" fo:line-height="103%"/>
      <style:text-properties style:font-name="Times New Roman" fo:hyphenate="true"/>
    </style:style>
    <style:style style:name="P77" style:parent-style-name="Normalny" style:family="paragraph">
      <style:paragraph-properties style:vertical-align="auto" fo:margin-bottom="0in" fo:line-height="150%"/>
      <style:text-properties style:font-name="Times New Roman" fo:font-size="9pt" style:font-size-asian="9pt" style:font-size-complex="9pt" fo:hyphenate="true"/>
    </style:style>
    <style:style style:name="P78" style:parent-style-name="Normalny" style:family="paragraph">
      <style:paragraph-properties style:vertical-align="auto" fo:margin-bottom="0in" fo:line-height="150%"/>
      <style:text-properties style:font-name="Times New Roman" fo:font-size="9pt" style:font-size-asian="9pt" style:font-size-complex="9pt" fo:hyphenate="true"/>
    </style:style>
    <style:style style:name="P79" style:parent-style-name="Normalny" style:family="paragraph">
      <style:paragraph-properties style:vertical-align="auto" fo:margin-bottom="0in" fo:line-height="150%"/>
      <style:text-properties style:font-name="Times New Roman" fo:font-size="9pt" style:font-size-asian="9pt" style:font-size-complex="9pt" fo:hyphenate="true"/>
    </style:style>
    <style:style style:name="P80" style:parent-style-name="Normalny" style:family="paragraph">
      <style:paragraph-properties style:vertical-align="auto" fo:margin-bottom="0in" fo:line-height="150%"/>
      <style:text-properties style:font-name="Times New Roman" fo:font-size="9pt" style:font-size-asian="9pt" style:font-size-complex="9pt" fo:hyphenate="true"/>
    </style:style>
    <style:style style:name="P81" style:parent-style-name="Normalny" style:family="paragraph">
      <style:paragraph-properties style:vertical-align="auto" fo:margin-bottom="0in" fo:line-height="150%"/>
      <style:text-properties style:font-name="Times New Roman" fo:font-size="9pt" style:font-size-asian="9pt" style:font-size-complex="9pt" fo:hyphenate="true"/>
    </style:style>
    <style:style style:name="P82" style:parent-style-name="Normalny" style:family="paragraph">
      <style:paragraph-properties fo:text-align="center" style:vertical-align="auto" fo:margin-bottom="0.1111in" fo:line-height="103%"/>
      <style:text-properties style:font-name="Times New Roman" fo:font-weight="bold" style:font-weight-asian="bold" fo:font-size="12pt" style:font-size-asian="12pt" style:font-size-complex="12pt" fo:hyphenate="true"/>
    </style:style>
    <style:style style:name="P83" style:parent-style-name="Normalny" style:family="paragraph">
      <style:paragraph-properties fo:text-align="justify" style:vertical-align="auto" fo:margin-bottom="0.1111in" fo:line-height="150%"/>
      <style:text-properties fo:hyphenate="true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style:vertical-align="auto" fo:margin-bottom="0.1111in" fo:line-height="150%"/>
      <style:text-properties fo:hyphenate="true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end"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89" style:parent-style-name="Normalny" style:family="paragraph">
      <style:paragraph-properties fo:text-align="end"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90" style:parent-style-name="Normalny" style:family="paragraph">
      <style:paragraph-properties fo:text-align="end"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91" style:parent-style-name="Normalny" style:family="paragraph">
      <style:paragraph-properties fo:text-align="end" style:vertical-align="auto" fo:margin-bottom="0in" fo:line-height="100%"/>
      <style:text-properties style:font-name="Times New Roman" fo:font-size="9pt" style:font-size-asian="9pt" style:font-size-complex="9pt" fo:hyphenate="true"/>
    </style:style>
    <style:style style:name="P92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3" style:parent-style-name="Textbody" style:family="paragraph">
      <style:paragraph-properties fo:margin-bottom="0in" fo:line-height="90%"/>
    </style:style>
    <style:style style:name="T9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9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9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98" style:parent-style-name="Textbody" style:list-style-name="LFO3" style:family="paragraph">
      <style:paragraph-properties fo:margin-bottom="0in" fo:line-height="90%"/>
    </style:style>
    <style:style style:name="T9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00" style:parent-style-name="Textbody" style:list-style-name="LFO3" style:family="paragraph">
      <style:paragraph-properties fo:margin-bottom="0in" fo:line-height="90%"/>
    </style:style>
    <style:style style:name="T10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0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3" style:parent-style-name="Domyślnaczcionkaakapitu" style:family="text">
      <style:text-properties style:font-name="Times New Roman" fo:font-weight="bold" style:font-weight-asian="bold" fo:font-style="italic" style:font-style-asian="italic" fo:color="#0000FF" fo:font-size="10pt" style:font-size-asian="10pt"/>
    </style:style>
    <style:style style:name="T10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05" style:parent-style-name="Textbody" style:list-style-name="LFO3" style:family="paragraph">
      <style:paragraph-properties fo:margin-bottom="0in" fo:line-height="90%"/>
    </style:style>
    <style:style style:name="T10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07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0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0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0" style:parent-style-name="Textbody" style:list-style-name="LFO3" style:family="paragraph">
      <style:paragraph-properties fo:margin-bottom="0in" fo:line-height="90%"/>
    </style:style>
    <style:style style:name="T11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2" style:parent-style-name="Textbody" style:list-style-name="LFO3" style:family="paragraph">
      <style:paragraph-properties fo:margin-bottom="0in" fo:line-height="90%"/>
    </style:style>
    <style:style style:name="T11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4" style:parent-style-name="Textbody" style:list-style-name="LFO3" style:family="paragraph">
      <style:paragraph-properties fo:margin-bottom="0in" fo:line-height="90%"/>
    </style:style>
    <style:style style:name="T11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1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1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18" style:parent-style-name="Textbody" style:list-style-name="LFO3" style:family="paragraph">
      <style:paragraph-properties fo:margin-bottom="0in" fo:line-height="90%"/>
    </style:style>
    <style:style style:name="T11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2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2" style:parent-style-name="Textbody" style:list-style-name="LFO3" style:family="paragraph">
      <style:paragraph-properties fo:margin-bottom="0in" fo:line-height="90%"/>
    </style:style>
    <style:style style:name="T12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4" style:parent-style-name="Textbody" style:list-style-name="LFO3" style:family="paragraph">
      <style:paragraph-properties fo:margin-bottom="0in" fo:line-height="90%"/>
    </style:style>
    <style:style style:name="T12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6" style:parent-style-name="Textbody" style:list-style-name="LFO3" style:family="paragraph">
      <style:paragraph-properties fo:margin-bottom="0in" fo:line-height="90%"/>
    </style:style>
    <style:style style:name="T12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28" style:parent-style-name="Textbody" style:list-style-name="LFO3" style:family="paragraph">
      <style:paragraph-properties fo:margin-bottom="0in" fo:line-height="90%"/>
    </style:style>
    <style:style style:name="T12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30" style:parent-style-name="Textbody" style:list-style-name="LFO3" style:family="paragraph">
      <style:paragraph-properties fo:line-height="90%"/>
    </style:style>
    <style:style style:name="T13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32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134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hyphenate="true"/>
    </style:style>
    <style:style style:name="P135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hyphenate="true"/>
    </style:style>
    <style:style style:name="P136" style:parent-style-name="Normalny" style:family="paragraph">
      <style:paragraph-properties style:vertical-align="auto" fo:margin-bottom="0.1111in" fo:line-height="103%"/>
      <style:text-properties fo:hyphenate="true"/>
    </style:style>
    <style:style style:name="P137" style:parent-style-name="Normalny" style:family="paragraph">
      <style:paragraph-properties style:vertical-align="auto" fo:margin-bottom="0.1111in" fo:line-height="103%"/>
      <style:text-properties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0" style:parent-style-name="Domyślnaczcionkaakapitu" style:family="text">
      <style:text-properties style:font-name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44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47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4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Times New Roman" fo:font-style="italic" style:font-style-asian="italic" fo:font-size="12pt" style:font-size-asian="12pt" style:font-size-complex="12pt" fo:hyphenate="true"/>
    </style:style>
    <style:style style:name="P15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4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55" style:parent-style-name="Normalny" style:family="paragraph">
      <style:paragraph-properties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159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60" style:parent-style-name="Textbody" style:family="paragraph">
      <style:paragraph-properties fo:margin-bottom="0in" fo:line-height="90%"/>
    </style:style>
    <style:style style:name="T16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6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6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6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65" style:parent-style-name="Textbody" style:family="paragraph">
      <style:paragraph-properties fo:margin-bottom="0in" fo:line-height="90%"/>
    </style:style>
    <style:style style:name="P166" style:parent-style-name="Textbody" style:family="paragraph">
      <style:paragraph-properties fo:margin-bottom="0in" fo:line-height="90%"/>
    </style:style>
    <style:style style:name="T16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0pt" style:font-size-asian="10pt"/>
    </style:style>
    <style:style style:name="T17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7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72" style:parent-style-name="Textbody" style:family="paragraph">
      <style:paragraph-properties fo:margin-bottom="0in" fo:line-height="90%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17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7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color="#0000FF" fo:font-size="10pt" style:font-size-asian="10pt"/>
    </style:style>
    <style:style style:name="T17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78" style:parent-style-name="Textbody" style:family="paragraph">
      <style:paragraph-properties fo:margin-bottom="0in" fo:line-height="90%"/>
    </style:style>
    <style:style style:name="T17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/>
    </style:style>
    <style:style style:name="T181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82" style:parent-style-name="Domyślnaczcionkaakapitu" style:family="text">
      <style:text-properties style:font-name="Times New Roman" fo:font-weight="bold" style:font-weight-asian="bold" fo:font-style="italic" style:font-style-asian="italic" fo:color="#000000" fo:font-size="10pt" style:font-size-asian="10pt"/>
    </style:style>
    <style:style style:name="T18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8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85" style:parent-style-name="Textbody" style:family="paragraph">
      <style:paragraph-properties fo:margin-bottom="0in" fo:line-height="90%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18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88" style:parent-style-name="Textbody" style:family="paragraph">
      <style:paragraph-properties fo:margin-bottom="0in" fo:line-height="90%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19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91" style:parent-style-name="Textbody" style:family="paragraph">
      <style:paragraph-properties fo:margin-bottom="0in" fo:line-height="90%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19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94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9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196" style:parent-style-name="Textbody" style:family="paragraph">
      <style:paragraph-properties fo:margin-bottom="0in" fo:line-height="90%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19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9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20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01" style:parent-style-name="Textbody" style:family="paragraph">
      <style:paragraph-properties fo:margin-bottom="0in" fo:line-height="90%"/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20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04" style:parent-style-name="Textbody" style:family="paragraph">
      <style:paragraph-properties fo:margin-bottom="0in" fo:line-height="90%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20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07" style:parent-style-name="Textbody" style:family="paragraph">
      <style:paragraph-properties fo:margin-bottom="0in" fo:line-height="90%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20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10" style:parent-style-name="Textbody" style:family="paragraph">
      <style:paragraph-properties fo:margin-bottom="0in" fo:line-height="90%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21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13" style:parent-style-name="Textbody" style:family="paragraph">
      <style:paragraph-properties fo:margin-bottom="0in" fo:line-height="90%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21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216" style:parent-style-name="Textbody" style:family="paragraph">
      <style:paragraph-properties fo:margin-bottom="0in" fo:line-height="90%"/>
      <style:text-properties style:font-name="Times New Roman" fo:font-style="italic" style:font-style-asian="italic" fo:color="#000000" fo:font-size="10pt" style:font-size-asian="10pt" style:font-size-complex="10pt"/>
    </style:style>
    <style:style style:name="P217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19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20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21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22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23" style:parent-style-name="Standard" style:family="paragraph">
      <style:paragraph-properties fo:text-align="end"/>
      <style:text-properties style:font-name="Times New Roman" fo:font-style="italic" style:font-style-asian="italic" fo:color="#000000" fo:font-size="10pt" style:font-size-asian="10pt" style:font-size-complex="10pt"/>
    </style:style>
    <style:style style:name="P224" style:parent-style-name="Standard" style:family="paragraph">
      <style:paragraph-properties fo:text-align="end"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/>
    </style:style>
    <style:style style:name="P225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 fo:hyphenate="true"/>
    </style:style>
    <style:style style:name="P226" style:parent-style-name="Normalny" style:family="paragraph">
      <style:paragraph-properties fo:text-align="end" style:vertical-align="auto" fo:margin-bottom="0in" fo:line-height="100%"/>
      <style:text-properties style:font-name="Times New Roman" fo:font-style="italic" style:font-style-asian="italic" fo:color="#000000" fo:font-size="10pt" style:font-size-asian="10pt" style:font-size-complex="10pt" fo:hyphenate="true"/>
    </style:style>
    <style:style style:name="P227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Sportowa Szkoła Podstawowa nr 17 w Sosnowcu <text:s text:c="46"/>zaprasza do wzięcia udziału <text:s text:c="72"/>w VI edycji Ogólnopolskiego konkursu pt.</text:p>
      <text:p text:style-name="P2">,,Najpiękniejsza świąteczna <text:s text:c="31"/>ozdoba bożonarodzeniowa”</text:p>
      <text:p text:style-name="P3"/>
      <text:p text:style-name="P4">I Cele konkursu :</text:p>
      <text:list text:style-name="LFO1" text:continue-numbering="true">
        <text:list-item>
          <text:p text:style-name="P5">kultywowanie tradycji świąt Bożego Narodzenia</text:p>
        </text:list-item>
        <text:list-item>
          <text:p text:style-name="P6">rozwijanie kreatywności dzieci poprzez poszukiwanie różnorodnych rozwiązań plastycznych (ciekawych materiałów i technik plastycznych)</text:p>
        </text:list-item>
        <text:list-item>
          <text:p text:style-name="P7"><text:s/>rozwijanie wyobraźni i zdolności manualnych</text:p>
        </text:list-item>
      </text:list>
      <text:p text:style-name="P8">II Regulamin konkursu:</text:p>
      <text:p text:style-name="P9">1.Konkurs adresowany jest dla dzieci, rodziców i nauczycieli</text:p>
      <text:p text:style-name="P10">2. Konkurs podzielony jest na dwie kategorie wiekowe:</text:p>
      <text:p text:style-name="P11">a) uczniowie kl. I-IV szkoły podstawowej</text:p>
      <text:p text:style-name="P12">b) uczniowie kl. V- VIII szkoły podstawowej</text:p>
      <text:p text:style-name="P13">3. Konkurs polega na stworzeniu metodą dowolną estetycznej ozdoby przestrzennej, dekoracji świątecznej z dowolnie dobranych materiałów (np. szyszek, bombek, makaronu )</text:p>
      <text:p text:style-name="P14">4. Każdy uczestnik może zgłosić tylko jedną pracę</text:p>
      <text:p text:style-name="Normalny"><text:span text:style-name="T15">5.</text:span><text:span text:style-name="T16"><text:s/></text:span><text:span text:style-name="T17">Do zgłoszonej pracy należy dołączyć metryczkę ( najlepiej <text:s/>wydrukowaną bądź pisaną drukowanymi literami, przykleić tak żeby nie zniszczyła ozdoby!) zawierającą następujące informacje:</text:span></text:p>
      <text:p text:style-name="P18">a) Imię i nazwisko autora ,</text:p>
      <text:p text:style-name="P19">b) wiek ,</text:p>
      <text:p text:style-name="P20">c) adres placówki,</text:p>
      <text:p text:style-name="P21">d) imię i nazwisko (opiekuna –nauczyciela),</text:p>
      <text:p text:style-name="P22">e) adres e-mail (opiekuna-nauczyciela).</text:p>
      <text:p text:style-name="P23"/>
      <text:soft-page-break/>
      <text:p text:style-name="P24">6. Termin i miejsce nadsyłania prac :</text:p>
      <text:p text:style-name="Normalny"><text:span text:style-name="T25">Prace należy przesyłać lub dostarczać osobiście do dnia <text:s/></text:span><text:span text:style-name="T26">8. 12. 2023r.</text:span><text:span text:style-name="T27"><text:s/></text:span><text:span text:style-name="T28"><text:s/>na adres:</text:span></text:p>
      <text:p text:style-name="P29"><text:span text:style-name="T30">Sportowa Szkoła Podstawowa nr 17 <text:s text:c="105"/>ul. Zamkowa 17 <text:s text:c="110"/></text:span><text:span text:style-name="T31">41-200 Sosnowiec <text:s text:c="111"/>woj. śląskie</text:span></text:p>
      <text:p text:style-name="P32"><text:span text:style-name="T33">z dopiskiem</text:span><text:span text:style-name="T34">,, Konkurs –Najpiękniejsza świąteczna ozdoba bożonarodzeniowa”</text:span></text:p>
      <text:p text:style-name="P35">III Rozstrzygnięcie konkursu:</text:p>
      <text:list text:style-name="LFO2" text:continue-numbering="true">
        <text:list-item>
          <text:p text:style-name="P36">Oceny nadesłanych prac dokona komisja powołana przez Organizatora.</text:p>
        </text:list-item>
        <text:list-item>
          <text:p text:style-name="P37">Oceniane będą <text:s/>oryginalność, zgodność z tematem, pomysłowość,<text:s/><text:line-break/>a także estetyka wykonania pracy.</text:p>
        </text:list-item>
        <text:list-item>
          <text:p text:style-name="P38">Nagrody rzeczowe zostaną przyznane za pierwsze trzy miejsca<text:s/><text:line-break/>w dwóch kategoriach wiekowych:</text:p>
        </text:list-item>
      </text:list>
      <text:p text:style-name="P39">a) kl. I-IV</text:p>
      <text:p text:style-name="P40">b) kl. V-VIII</text:p>
      <text:list text:style-name="LFO2" text:continue-numbering="true">
        <text:list-item>
          <text:p text:style-name="P41">Nauczycieli zainteresowanych otrzymaniem podziękowania, dyplomów za udział w konkursie prosimy o dołączenie zaadresowanej koperty zwrotnej formatu A4 wraz ze znaczkiem pocztowym lub podanie swojego adresu e-mail w celu uzyskania podziękowania drogą elektroniczną</text:p>
        </text:list-item>
        <text:list-item>
          <text:p text:style-name="P42"><text:span text:style-name="T43">Rozstrzygnięcie konkursu nastąpi do dnia:</text:span><text:span text:style-name="T44"><text:s/>15. 12. 2023r.</text:span></text:p>
        </text:list-item>
        <text:list-item>
          <text:p text:style-name="P45">Nagrodzeni uczestnicy o wygranej zostaną poinformowani drogą <text:s text:c="17"/>e-mailową</text:p>
        </text:list-item>
        <text:list-item>
          <text:p text:style-name="P46">Wyniki konkursu <text:s/>zostaną opublikowane na stronie internetowej szkoły: www.siedemnastka.com.pl</text:p>
        </text:list-item>
        <text:list-item>
          <text:p text:style-name="P47">Wszystkie prace zostaną wyeksponowane na pokonkursowej wystawie <text:s text:c="13"/>w Sportowej Szkole Podstawowej nr 17 w Sosnowcu</text:p>
        </text:list-item>
        <text:list-item>
          <text:p text:style-name="P48">Do prac należy dołączyć wypełnione i podpisane zgody ( załącznik nr 1 , załącznik nr 2).</text:p>
        </text:list-item>
        <text:list-item>
          <text:p text:style-name="P49">Udział w konkursie jest jednoznaczny z wyrażeniem zgody na przetwarzanie danych osobowych nagrodzonych osób i opiekunów. <text:s/></text:p>
        </text:list-item>
        <text:list-item>
          <text:p text:style-name="P50">Dostarczenie prac jest równoznaczne z wyrażeniem zgody na ich ewentualną publikację.</text:p>
        </text:list-item>
        <text:list-item>
          <text:p text:style-name="P51">Prace przechodzą na własność organizatorów.</text:p>
        </text:list-item>
        <text:list-item>
          <text:p text:style-name="P52"><text:span text:style-name="T53">Dodatkowe informacje można uzyskać pisząc na adres e-mail :<text:s/></text:span><text:a xlink:href="mailto:EwelinaJanus@interia.eu" office:target-frame-name="_top" xlink:show="replace"><text:span text:style-name="T54">EwelinaJanus@interia.eu</text:span></text:a></text:p>
        </text:list-item>
      </text:list>
      <text:p text:style-name="P55"/>
      <text:p text:style-name="P56"><text:span text:style-name="T57">Serdecznie zapraszamy do wzięcia udziału w konkursie!</text:span></text:p>
      <text:p text:style-name="P58"/>
      <text:p text:style-name="P59">Organizatorzy <text:s/>konkursu:</text:p>
      <text:p text:style-name="P60"><text:s text:c="81"/>mgr Ewelina Janus<text:line-break/>mgr Joanna Wyszyńska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Załącznik nr 1</text:p>
      <text:p text:style-name="P75"/>
      <text:p text:style-name="P76">………………………., dn. ………………</text:p>
      <text:p text:style-name="P77">……………………………………………………….</text:p>
      <text:p text:style-name="P78">Imię i nazwisko nauczyciela - opiekuna</text:p>
      <text:p text:style-name="P79"/>
      <text:p text:style-name="P80">………………………………………………………….</text:p>
      <text:p text:style-name="P81">Nazwa i adres placówki</text:p>
      <text:p text:style-name="P82">Zgoda opiekuna – nauczyciela</text:p>
      <text:p text:style-name="P83"><text:span text:style-name="T84"><text:tab/>Wyrażam zgodę na przetwarzanie moich danych osobowych (imię i nazwisko, nazwa placówki) w celu przeprowadzenia i rozstrzygnięcia konkursu „Najpiękniejsza świąteczna ozdoba bożonarodzeniowa”, którego organizatorem jest Sportowa Szkoła Podstawowa nr 17<text:s/></text:span><text:span text:style-name="T85"><text:line-break/>w Sosnowcu.</text:span></text:p>
      <text:p text:style-name="P86"><text:span text:style-name="T87"><text:tab/>Wyrażam zgodę na wykorzystanie moich danych osobowych (imię i nazwisko, nazwa placówki) w celu umieszczenia informacji o wynikach konkursu na stronie internetowej organizatora.</text:span></text:p>
      <text:p text:style-name="P88">…………………………………………………</text:p>
      <text:p text:style-name="P89"/>
      <text:p text:style-name="P90">Podpis nauczyciela – opiekuna</text:p>
      <text:p text:style-name="P91"/>
      <text:p text:style-name="P92">KLAUZULA INFORMACYJNA</text:p>
      <text:p text:style-name="P93"><text:span text:style-name="T94">Zgodnie z art.13<text:s/></text:span><text:span text:style-name="T95">Rozporządzenia Parlamentu Europejskiego i Rady (UE) 2016/679 z dnia 27 kwietnia 2016 r. w sprawie ochrony osób fizycznych w związku z przetwarzaniem danych osobowych i w sprawie swobodnego przepływu takich danych oraz uchylenia dyrektywy 95/46/WE (zwanej dalej RODO)</text:span><text:s/><text:span text:style-name="T96">Sportowa Szkoła Podstawowa nr 17<text:s/></text:span><text:span text:style-name="T97">informuje, że:</text:span></text:p>
      <text:list text:style-name="LFO3" text:continue-numbering="true">
        <text:list-item>
          <text:p text:style-name="P98"><text:span text:style-name="T99">Administratorem Państwa danych osobowych jest Sportowa Szkoła Podstawowa nr 17 w Sosnowcu, ul. Zamkowa 17, 41-200 Sosnowiec, reprezentowana przez Dyrektora.</text:span></text:p>
        </text:list-item>
        <text:list-item>
          <text:p text:style-name="P100"><text:span text:style-name="T101">Inspektorem ds. Ochrony Danych (osobą odpowiedzialną za prawidłowość przetwarzanie danych) jest Pani Anna Spas (kontakt do inspektora:<text:s/></text:span><text:span text:style-name="T102">e-mail: a.spas</text:span><text:a xlink:href="mailto:p.wierzbicki@cuwsosnowiec.pl" office:target-frame-name="_top" xlink:show="replace"><text:span text:style-name="T103">@cuwsosnowiec.pl</text:span></text:a><text:s/><text:span text:style-name="T104">);</text:span></text:p>
        </text:list-item>
        <text:list-item>
          <text:p text:style-name="P105"><text:span text:style-name="T106">Pani /Pana dane osobowe przetwarzane będą w celu realizacji zadań przez placówkę:<text:s/></text:span><text:span text:style-name="T107">Sportowa Szkoła Podstawowa nr 17, 41 – 200 Sosnowiec, ul. Zamkowa 17</text:span><text:span text:style-name="T108"><text:s/>zgodnie z udzieloną przez Państwa zgodą</text:span><text:s/><text:span text:style-name="T109">na podstawie art. 6 ust. 1 lit. a RODO;</text:span></text:p>
        </text:list-item>
        <text:list-item>
          <text:p text:style-name="P110"><text:span text:style-name="T111">Pani /Pana wyżej wymienione dane osobowe nie będą udostępniane innym odbiorcom;</text:span></text:p>
        </text:list-item>
        <text:list-item>
          <text:p text:style-name="P112"><text:span text:style-name="T113">Dane osobowe Pani/Pana nie będą przekazane odbiorcom do państwa trzeciego lub organizacji międzynarodowej;</text:span></text:p>
        </text:list-item>
        <text:list-item>
          <text:p text:style-name="P114"><text:span text:style-name="T115">Wyżej wymienione dane osobowe Pani /Pana będą przechowywane przez okres pobytu dziecka w placówce<text:s/></text:span><text:span text:style-name="T116">Sportowa Szkoła Podstawowa nr 17</text:span><text:span text:style-name="T117">;</text:span></text:p>
        </text:list-item>
        <text:list-item>
          <text:p text:style-name="P118"><text:span text:style-name="T119">Posiada</text:span><text:s/><text:span text:style-name="T120">Pani/</text:span><text:span text:style-name="T121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122"><text:span text:style-name="T123">Posiada Pani/Pan prawo do cofnięcia zgody w dowolnym momencie bez wpływu na zgodność z prawem przetwarzania, którego dokonano na podstawie zgody przed jej cofnięciem;</text:span></text:p>
        </text:list-item>
        <text:list-item>
          <text:p text:style-name="P124"><text:span text:style-name="T125">Posiada Pani/Pan prawo do wniesienia skargi do organu nadzorczego;</text:span></text:p>
        </text:list-item>
        <text:list-item>
          <text:p text:style-name="P126"><text:span text:style-name="T127">Podanie danych osobowych jest dobrowolne i nie ma żadnych konsekwencji nie podania danych osobowych;</text:span></text:p>
        </text:list-item>
        <text:list-item>
          <text:p text:style-name="P128"><text:span text:style-name="T129">Administrator Danych Osobowych nie podejmuje w sposób zautomatyzowany decyzji oraz nie profiluje danych osobowych;</text:span></text:p>
        </text:list-item>
        <text:list-item>
          <text:p text:style-name="P130"><text:span text:style-name="T131">Administrator Danych Osobowych nie planuje dalej przetwarzać danych osobowych w celu innym niż cel, w którym dane osobowe zostaną zebrane.</text:span></text:p>
        </text:list-item>
      </text:list>
      <text:p text:style-name="P132">..……………………………………………….</text:p>
      <text:p text:style-name="P133"><text:s text:c="2"/>(data i czytelny podpis rodziców lub prawnych opiekunów )</text:p>
      <text:p text:style-name="P134"/>
      <text:p text:style-name="P135">Załącznik nr 2 <text:s text:c="5"/></text:p>
      <text:p text:style-name="P136"/>
      <text:p text:style-name="P137"/>
      <text:p text:style-name="P138">…………………………………………………….<text:tab/><text:tab/><text:s text:c="12"/><text:tab/>……………………., dn…………………<text:s/><text:tab/></text:p>
      <text:p text:style-name="P139"><text:span text:style-name="T140"><text:s/></text:span><text:span text:style-name="T141">(imiona i nazwiska rodziców)</text:span></text:p>
      <text:p text:style-name="P142"/>
      <text:p text:style-name="P143"/>
      <text:p text:style-name="P144"><text:span text:style-name="T145">Zgoda na uczestnictwo dziecka w konkursie</text:span></text:p>
      <text:p text:style-name="P146"/>
      <text:p text:style-name="P147"/>
      <text:p text:style-name="P148"/>
      <text:p text:style-name="P149">Oświadczamy, iż wyrażamy zgodę na udział naszego dziecka</text:p>
      <text:p text:style-name="P150"/>
      <text:p text:style-name="P151">……………………………………………….………………………………………………..</text:p>
      <text:p text:style-name="P152">(imię i nazwisko)</text:p>
      <text:p text:style-name="P153"/>
      <text:p text:style-name="P154">w <text:s/>konkursie „Najpiękniejsza świąteczna ozdoba bożonarodzeniowa”, którego organizatorem jest Sportowa Szkoła Podstawowa nr 17 w Sosnowcu.</text:p>
      <text:p text:style-name="P155">Wyrażamy zgodę na wykorzystanie danych dziecka (imię i nazwisko, wiek, nazwa placówki) w celu umieszczenia informacji o wynikach konkursu na stronie internetowej .</text:p>
      <text:p text:style-name="P156"/>
      <text:p text:style-name="P157"/>
      <text:p text:style-name="P158"/>
      <text:p text:style-name="P159">KLAUZULA INFORMACYJNA</text:p>
      <text:p text:style-name="P160"><text:span text:style-name="T161">Zgodnie z art.13<text:s/></text:span><text:span text:style-name="T162">Rozporządzenia Parlamentu Europejskiego i Rady (UE) 2016/679 z dnia 27 kwietnia 2016 r. w sprawie ochrony osób fizycznych w związku z przetwarzaniem danych osobowych i w sprawie swobodnego przepływu takich danych oraz uchylenia dyrektywy 95/46/WE (zwanej dalej RODO)</text:span><text:s/><text:span text:style-name="T163">Sportowa Szkoła Podstawowa nr 17<text:s/></text:span><text:span text:style-name="T164">informuje, że:</text:span></text:p>
      <text:p text:style-name="P165"/>
      <text:p text:style-name="P166"><text:span text:style-name="T167"><text:tab/></text:span><text:span text:style-name="T168">1</text:span><text:span text:style-name="T169">.</text:span><text:span text:style-name="T170"><text:s/>Administratorem Państwa danych osobowych jest Sportowa Szkoła Podstawowa nr 17 w Sosnowcu, ul.<text:s/></text:span><text:span text:style-name="T171"><text:tab/>Zamkowa 17, 41-200 Sosnowiec, reprezentowana przez Dyrektora.</text:span></text:p>
      <text:p text:style-name="P172"><text:span text:style-name="T173">2.<text:s/></text:span><text:span text:style-name="T174">Inspektorem ds. Ochrony Danych (osobą odpowiedzialną za prawidłowość przetwarzanie danych) jest Pani Anna Spas (kontakt do inspektora:<text:s/></text:span><text:span text:style-name="T175">e-mail: a.spas</text:span><text:a xlink:href="mailto:p.wierzbicki@cuwsosnowiec.pl" office:target-frame-name="_top" xlink:show="replace"><text:span text:style-name="T176">@cuwsosnowiec.pl</text:span></text:a><text:s/><text:span text:style-name="T177">);</text:span></text:p>
      <text:p text:style-name="P178"><text:span text:style-name="T179">3</text:span><text:span text:style-name="T180">.</text:span><text:span text:style-name="T181"><text:s/>Pani /Pana dane osobowe przetwarzane będą w celu realizacji zadań przez placówkę:<text:s/></text:span><text:span text:style-name="T182">Sportowa Szkoła Podstawowa nr 17, 41 – 200 Sosnowiec, ul. Zamkowa 17</text:span><text:span text:style-name="T183"><text:s/>zgodnie z udzieloną przez Państwa zgodą</text:span><text:s/><text:span text:style-name="T184">na podstawie art. 6 ust. 1 lit. a RODO;</text:span></text:p>
      <text:p text:style-name="P185"><text:span text:style-name="T186">4.<text:s/></text:span><text:span text:style-name="T187">Pani /Pana wyżej wymienione dane osobowe nie będą udostępniane innym odbiorcom;</text:span></text:p>
      <text:p text:style-name="P188"><text:span text:style-name="T189">5.</text:span><text:span text:style-name="T190"><text:s/>Dane osobowe Pani/Pana nie będą przekazane odbiorcom do państwa trzeciego lub organizacji międzynarodowej;</text:span></text:p>
      <text:p text:style-name="P191"><text:span text:style-name="T192">6.<text:s/></text:span><text:span text:style-name="T193">Wyżej wymienione dane osobowe Pani /Pana będą przechowywane przez okres pobytu dziecka w placówce<text:s/></text:span><text:span text:style-name="T194">Sportowa Szkoła Podstawowa nr 17</text:span><text:span text:style-name="T195">;</text:span></text:p>
      <text:p text:style-name="P196"><text:span text:style-name="T197">7.</text:span><text:span text:style-name="T198"><text:s/>Posiada</text:span><text:s/><text:span text:style-name="T199">Pani/</text:span><text:span text:style-name="T200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<text:p text:style-name="P201"><text:span text:style-name="T202">8.<text:s/></text:span><text:span text:style-name="T203">Posiada Pani/Pan prawo do cofnięcia zgody w dowolnym momencie bez wpływu na zgodność z prawem przetwarzania, którego dokonano na podstawie zgody przed jej cofnięciem;</text:span></text:p>
      <text:p text:style-name="P204"><text:span text:style-name="T205">9.</text:span><text:span text:style-name="T206"><text:s/>Posiada Pani/Pan prawo do wniesienia skargi do organu nadzorczego;</text:span></text:p>
      <text:p text:style-name="P207"><text:span text:style-name="T208">10.<text:s/></text:span><text:span text:style-name="T209">Podanie danych osobowych jest dobrowolne i nie ma żadnych konsekwencji nie podania danych osobowych;</text:span></text:p>
      <text:p text:style-name="P210"><text:span text:style-name="T211">11.</text:span><text:span text:style-name="T212"><text:s/>Administrator Danych Osobowych nie podejmuje w sposób zautomatyzowany decyzji oraz nie profiluje danych osobowych;</text:span></text:p>
      <text:p text:style-name="P213"><text:span text:style-name="T214">12.<text:s/></text:span><text:span text:style-name="T215">Administrator Danych Osobowych nie planuje dalej przetwarzać danych osobowych w celu innym niż cel, w którym dane osobowe zostaną zebrane.</text:span></text:p>
      <text:p text:style-name="P216"/>
      <text:p text:style-name="P217">..……………………………………………….</text:p>
      <text:p text:style-name="P218"><text:s text:c="2"/>(data i czytelny podpis rodziców lub prawnych opiekunów )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</meta:initial-creator>
    <dc:creator>Joanna Witek</dc:creator>
    <meta:creation-date>2023-11-09T09:58:00Z</meta:creation-date>
    <dc:date>2023-11-09T09:58:00Z</dc:date>
    <meta:print-date>2023-11-01T23:51:00Z</meta:print-date>
    <meta:template xlink:href="Normal" xlink:type="simple"/>
    <meta:editing-cycles>2</meta:editing-cycles>
    <meta:editing-duration>PT120S</meta:editing-duration>
    <meta:document-statistic meta:page-count="7" meta:paragraph-count="18" meta:word-count="1330" meta:character-count="9298" meta:row-count="66" meta:non-whitespace-character-count="7986"/>
  </office:meta>
</office:document-meta>
</file>