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pl" style:country-asian="PL"/>
    </style:style>
    <style:style style:name="P5" style:parent-style-name="Standard" style:family="paragraph">
      <style:paragraph-properties fo:text-align="center" fo:margin-bottom="0in" fo:line-height="100%"/>
    </style:style>
    <style:style style:name="T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3" style:parent-style-name="Standard" style:family="paragraph">
      <style:paragraph-properties fo:text-align="center" fo:margin-bottom="0in" fo:line-height="100%"/>
    </style:style>
    <style:style style:name="T1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Standard" style:family="paragraph">
      <style:paragraph-properties fo:text-align="center" fo:margin-bottom="0in" fo:line-height="100%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center" fo:margin-bottom="0in" fo:line-height="100%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4" style:parent-style-name="Standard" style:family="paragraph">
      <style:paragraph-properties fo:text-align="center" fo:margin-bottom="0in" fo:line-height="100%"/>
    </style:style>
    <style:style style:name="T2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3" style:parent-style-name="Standard" style:family="paragraph">
      <style:paragraph-properties fo:text-align="center"/>
      <style:text-properties style:font-name="Times New Roman" fo:font-size="12pt" style:font-size-asian="12pt" style:font-size-complex="12pt" style:language-asian="pl" style:country-asian="PL"/>
    </style:style>
    <style:style style:name="P3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5" style:parent-style-name="Standard" style:family="paragraph">
      <style:paragraph-properties fo:text-align="center" fo:margin-bottom="0in" fo:line-height="100%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background-color="#FFFF00" style:language-asian="pl" style:country-asian="PL"/>
    </style:style>
    <style:style style:name="P40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1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2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3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4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5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6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7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8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9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0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9pt" style:font-size-asian="19pt" style:font-size-complex="19pt" style:text-underline-type="single" style:text-underline-style="solid" style:text-underline-width="auto" style:text-underline-mode="continuous" style:language-asian="pl" style:country-asian="PL"/>
    </style:style>
    <style:style style:name="P51" style:parent-style-name="Standard" style:list-style-name="WWNum3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2" style:parent-style-name="Standard" style:list-style-name="WWNum1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3" style:parent-style-name="Standard" style:family="paragraph">
      <style:paragraph-properties fo:text-align="justify" fo:margin-top="0.0694in" fo:margin-bottom="0.0694in" fo:line-height="100%" fo:margin-left="0.5in">
        <style:tab-stops/>
      </style:paragraph-properties>
    </style:style>
    <style:style style:name="T5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justify" fo:margin-top="0.0694in" fo:margin-bottom="0.0694in" fo:line-height="100%" fo:margin-left="0.5in">
        <style:tab-stops/>
      </style:paragraph-properties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text-align="justify" fo:margin-top="0.0694in" fo:margin-bottom="0.0694in" fo:line-height="100%" fo:margin-left="0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9" style:parent-style-name="Standard" style:family="paragraph">
      <style:paragraph-properties fo:text-align="justify" fo:margin-top="0.0694in" fo:margin-bottom="0.0694in" fo:line-height="100%" fo:margin-left="0.5in">
        <style:tab-stops/>
      </style:paragraph-properties>
    </style:style>
    <style:style style:name="T6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text-align="justify" fo:margin-top="0.0694in" fo:margin-bottom="0.0694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text-align="justify" fo:margin-top="0.0694in" fo:margin-bottom="0.0694in" fo:line-height="100%" fo:margin-left="0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4" style:parent-style-name="Standard" style:family="paragraph">
      <style:paragraph-properties fo:text-align="justify" fo:margin-top="0.0694in" fo:margin-bottom="0.0694in" fo:line-height="100%" fo:margin-left="0.5in">
        <style:tab-stops/>
      </style:paragraph-properties>
    </style:style>
    <style:style style:name="T6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text-align="justify" fo:margin-top="0.0694in" fo:margin-bottom="0.0694in" fo:line-height="100%" fo:margin-left="0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8" style:parent-style-name="Standard" style:family="paragraph">
      <style:paragraph-properties fo:text-align="justify" fo:margin-top="0.0694in" fo:margin-bottom="0.0694in" fo:line-height="100%" fo:margin-left="0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9" style:parent-style-name="Standard" style:list-style-name="WWNum1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0" style:parent-style-name="Standard" style:list-style-name="WWNum1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pl" style:country-asian="PL"/>
    </style:style>
    <style:style style:name="P71" style:parent-style-name="Standard" style:list-style-name="WWNum1" style:family="paragraph">
      <style:paragraph-properties fo:text-align="justify" fo:margin-top="0.0694in" fo:margin-bottom="0.0694in" fo:line-height="100%"/>
    </style:style>
    <style:style style:name="T7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4" style:parent-style-name="Standard" style:family="paragraph">
      <style:paragraph-properties fo:text-align="justify" fo:margin-top="0.0694in" fo:margin-bottom="0.0694in" fo:line-height="100%" fo:margin-left="0.5in">
        <style:tab-stops/>
      </style:paragraph-properties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7" style:parent-style-name="Standard" style:family="paragraph">
      <style:paragraph-properties fo:text-align="justify" fo:margin-top="0.0694in" fo:margin-bottom="0.0694in" fo:line-height="100%" fo:margin-left="0.5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8" style:parent-style-name="Standard" style:family="paragraph">
      <style:paragraph-properties fo:text-align="justify" fo:margin-top="0.0694in" fo:margin-bottom="0.0694in" fo:line-height="100%" fo:margin-left="0.5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9" style:parent-style-name="Standard" style:list-style-name="WWNum1" style:family="paragraph">
      <style:paragraph-properties fo:margin-top="0.0694in" fo:margin-bottom="0.0694in" fo:line-height="100%"/>
    </style:style>
    <style:style style:name="T8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6" style:parent-style-name="Standard" style:list-style-name="WWNum1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7" style:parent-style-name="Standard" style:list-style-name="WWNum1" style:family="paragraph">
      <style:paragraph-properties fo:text-align="justify" fo:margin-top="0.0694in" fo:margin-bottom="0.0694in" fo:line-height="100%"/>
    </style:style>
    <style:style style:name="T8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2" style:parent-style-name="Standard" style:list-style-name="WWNum1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3" style:parent-style-name="Standard" style:list-style-name="WWNum1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4" style:parent-style-name="Standard" style:list-style-name="WWNum1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5" style:parent-style-name="Standard" style:list-style-name="WWNum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96" style:parent-style-name="Standard" style:list-style-name="WWNum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7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8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9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00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01" style:parent-style-name="Standard" style:list-style-name="WWNum1" style:family="paragraph">
      <style:paragraph-properties fo:text-align="justify" fo:margin-top="0.0694in" fo:margin-bottom="0.0694in" fo:line-height="100%"/>
    </style:style>
    <style:style style:name="T10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04" style:parent-style-name="Standard" style:list-style-name="WWNum1" style:family="paragraph">
      <style:paragraph-properties fo:text-align="justify" fo:margin-top="0.0694in" fo:margin-bottom="0.0694in" fo:line-height="100%"/>
    </style:style>
    <style:style style:name="T10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08" style:parent-style-name="Standard" style:list-style-name="WWNum1" style:family="paragraph">
      <style:paragraph-properties fo:text-align="justify" fo:margin-bottom="0in" fo:line-height="100%"/>
    </style:style>
    <style:style style:name="T10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12" style:parent-style-name="Standard" style:list-style-name="WWNum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13" style:parent-style-name="Standard" style:list-style-name="WWNum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14" style:parent-style-name="Standard" style:list-style-name="WWNum1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1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18" style:parent-style-name="Standard" style:list-style-name="WWNum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9" style:parent-style-name="Standard" style:list-style-name="WWNum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0" style:parent-style-name="Standard" style:list-style-name="WWNum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21" style:parent-style-name="Akapitzlistą" style:list-style-name="WWNum4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22" style:parent-style-name="Akapitzlistą" style:list-style-name="WWNum2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23" style:parent-style-name="Akapitzlistą" style:list-style-name="WWNum2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24" style:parent-style-name="Akapitzlistą" style:list-style-name="WWNum2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25" style:parent-style-name="Akapitzlistą" style:list-style-name="WWNum2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26" style:parent-style-name="Akapitzlistą" style:list-style-name="WWNum2" style:family="paragraph">
      <style:paragraph-properties fo:margin-bottom="0in" fo:line-height="100%"/>
    </style:style>
    <style:style style:name="T12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/>
    </style:style>
    <style:style style:name="T13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/>
    </style:style>
    <style:style style:name="T13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/>
    </style:style>
    <style:style style:name="P137" style:parent-style-name="Akapitzlistą" style:family="paragraph">
      <style:paragraph-properties fo:margin-bottom="0in" fo:line-height="100%"/>
    </style:style>
    <style:style style:name="T138" style:parent-style-name="Domyślnaczcionkaakapitu" style:family="text">
      <style:text-properties style:font-name="Times New Roman" fo:color="#000000"/>
    </style:style>
    <style:style style:name="T139" style:parent-style-name="Domyślnaczcionkaakapitu" style:family="text">
      <style:text-properties style:font-name="Times New Roman" fo:color="#000000"/>
    </style:style>
    <style:style style:name="P140" style:parent-style-name="Standard" style:family="paragraph">
      <style:paragraph-properties fo:text-align="end"/>
    </style:style>
    <style:style style:name="T141" style:parent-style-name="Domyślnaczcionkaakapitu" style:family="text">
      <style:text-properties style:font-name="Times New Roman" style:font-name-complex="Times New Roman" fo:color="#000000" fo:font-size="12pt" style:font-size-asian="12pt"/>
    </style:style>
    <style:style style:name="T142" style:parent-style-name="Domyślnaczcionkaakapitu" style:family="text">
      <style:text-properties style:font-name="Times New Roman" style:font-name-complex="Times New Roman" fo:color="#000000" fo:font-size="12pt" style:font-size-asian="12pt"/>
    </style:style>
    <style:style style:name="T14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44" style:parent-style-name="Standard" style:family="paragraph">
      <style:text-properties style:font-name="Times New Roman"/>
    </style:style>
    <style:style style:name="P145" style:parent-style-name="Standard" style:family="paragraph">
      <style:text-properties style:font-name="Times New Roman"/>
    </style:style>
    <style:style style:name="P146" style:parent-style-name="Standard" style:family="paragraph">
      <style:text-properties style:font-name="Times New Roman"/>
    </style:style>
    <style:style style:name="P147" style:parent-style-name="Standard" style:family="paragraph">
      <style:text-properties style:font-name="Times New Roman"/>
    </style:style>
    <style:style style:name="P148" style:parent-style-name="Standard" style:family="paragraph">
      <style:text-properties style:font-name="Times New Roman"/>
    </style:style>
    <style:style style:name="P149" style:parent-style-name="Standard" style:family="paragraph">
      <style:text-properties style:font-name="Times New Roman"/>
    </style:style>
    <style:style style:name="P150" style:parent-style-name="Standard" style:family="paragraph">
      <style:text-properties style:font-name="Times New Roman"/>
    </style:style>
    <style:style style:name="P151" style:parent-style-name="Standard" style:family="paragraph">
      <style:text-properties style:font-name="Times New Roman"/>
    </style:style>
    <style:style style:name="P152" style:parent-style-name="Standard" style:family="paragraph">
      <style:text-properties style:font-name="Times New Roman"/>
    </style:style>
    <style:style style:name="P153" style:parent-style-name="Normalny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language-asian="pl" style:country-asian="PL"/>
    </style:style>
    <style:style style:name="P154" style:parent-style-name="Normalny" style:family="paragraph">
      <style:paragraph-properties fo:widows="2" fo:orphans="2" fo:text-align="center" fo:margin-bottom="0in" fo:line-height="100%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6pt" style:font-size-asian="16pt" style:font-size-complex="16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2pt" style:font-size-asian="12pt" style:font-size-complex="12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2pt" style:font-size-asian="12pt" style:font-size-complex="12pt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2pt" style:font-size-asian="12pt" style:font-size-complex="12pt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pl" style:country-asian="PL"/>
    </style:style>
    <style:style style:name="P170" style:parent-style-name="Normalny" style:family="paragraph">
      <style:paragraph-properties fo:widows="2" fo:orphans="2" fo:text-align="center" fo:margin-bottom="0in" fo:line-height="100%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pl" style:country-asian="PL"/>
    </style:style>
    <style:style style:name="T172" style:parent-style-name="Domyślnaczcionkaakapitu" style:family="text">
      <style:text-properties style:font-name="Wingdings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style:font-name-complex="Times New Roman" style:font-weight-complex="bold" fo:font-style="italic" style:font-style-asian="italic" fo:color="#000000" fo:font-size="12pt" style:font-size-asian="12pt" style:font-size-complex="12pt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pl" style:country-asian="PL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pl" style:country-asian="PL"/>
    </style:style>
    <style:style style:name="T19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pl" style:country-asian="PL"/>
    </style:style>
    <style:style style:name="T19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pl" style:country-asian="PL"/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pl" style:country-asian="PL"/>
    </style:style>
    <style:style style:name="T20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pl" style:country-asian="PL"/>
    </style:style>
    <style:style style:name="T20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pl" style:country-asian="PL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pl" style:country-asian="PL"/>
    </style:style>
    <style:style style:name="P205" style:parent-style-name="Normalny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06" style:parent-style-name="Normalny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07" style:parent-style-name="Normalny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08" style:parent-style-name="Normalny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09" style:parent-style-name="Normalny" style:family="paragraph">
      <style:paragraph-properties fo:widows="2" fo:orphans="2" fo:text-align="center"/>
    </style:style>
    <style:style style:name="P210" style:parent-style-name="Normalny" style:family="paragraph">
      <style:paragraph-properties fo:widows="2" fo:orphans="2" fo:text-align="center"/>
    </style:style>
    <style:style style:name="P211" style:parent-style-name="Normalny" style:family="paragraph">
      <style:paragraph-properties fo:widows="2" fo:orphans="2"/>
    </style:style>
    <style:style style:name="P212" style:parent-style-name="Normalny" style:family="paragraph">
      <style:paragraph-properties fo:widows="2" fo:orphans="2" fo:text-align="center" fo:margin-top="0.0833in">
        <style:tab-stops>
          <style:tab-stop style:type="left" style:leader-style="dotted" style:leader-text="." style:position="6.7923in"/>
        </style:tab-stops>
      </style:paragraph-properties>
      <style:text-properties style:font-name="Times New Roman" fo:font-weight="bold" style:font-weight-asian="bold"/>
    </style:style>
    <style:style style:name="P213" style:parent-style-name="Normalny" style:family="paragraph">
      <style:paragraph-properties fo:widows="2" fo:orphans="2" fo:text-align="center" fo:margin-top="0.0833in">
        <style:tab-stops>
          <style:tab-stop style:type="left" style:leader-style="dotted" style:leader-text="." style:position="6.7923in"/>
        </style:tab-stops>
      </style:paragraph-properties>
      <style:text-properties style:font-name="Times New Roman" fo:font-weight="bold" style:font-weight-asian="bold"/>
    </style:style>
    <style:style style:name="P214" style:parent-style-name="Normalny" style:family="paragraph">
      <style:paragraph-properties fo:widows="2" fo:orphans="2" fo:text-align="center" fo:margin-top="0.0833in">
        <style:tab-stops>
          <style:tab-stop style:type="left" style:leader-style="dotted" style:leader-text="." style:position="6.7923in"/>
        </style:tab-stops>
      </style:paragraph-properties>
      <style:text-properties style:font-name="Times New Roman" style:font-name-complex="Times New Roman" fo:font-weight="bold" style:font-weight-asian="bold"/>
    </style:style>
    <style:style style:name="P215" style:parent-style-name="Normalny" style:family="paragraph">
      <style:paragraph-properties fo:widows="2" fo:orphans="2" fo:text-align="center" fo:margin-top="0.0833in" fo:line-height="150%">
        <style:tab-stops>
          <style:tab-stop style:type="left" style:leader-style="dotted" style:leader-text="." style:position="6.8909in"/>
        </style:tab-stops>
      </style:paragraph-properties>
    </style:style>
    <style:style style:name="T216" style:parent-style-name="Domyślnaczcionkaakapitu" style:family="text">
      <style:text-properties style:font-name="Times New Roman" style:font-name-complex="Times New Roman"/>
    </style:style>
    <style:style style:name="T217" style:parent-style-name="Domyślnaczcionkaakapitu" style:family="text">
      <style:text-properties style:font-name="Times New Roman"/>
    </style:style>
    <style:style style:name="T218" style:parent-style-name="Domyślnaczcionkaakapitu" style:family="text">
      <style:text-properties style:font-name="Times New Roman" style:text-position="super 63.6%"/>
    </style:style>
    <style:style style:name="T219" style:parent-style-name="Domyślnaczcionkaakapitu" style:family="text">
      <style:text-properties style:font-name="Times New Roman"/>
    </style:style>
    <style:style style:name="T220" style:parent-style-name="Domyślnaczcionkaakapitu" style:family="text">
      <style:text-properties style:font-name="Times New Roman"/>
    </style:style>
    <style:style style:name="T221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222" style:parent-style-name="Normalny" style:family="paragraph">
      <style:paragraph-properties fo:widows="2" fo:orphans="2" text:number-lines="false" fo:text-align="center" fo:margin-top="0.0833in" fo:margin-bottom="0in" fo:line-height="150%">
        <style:tab-stops>
          <style:tab-stop style:type="left" style:leader-style="dotted" style:leader-text="." style:position="6.8909in"/>
        </style:tab-stops>
      </style:paragraph-properties>
    </style:style>
    <style:style style:name="T223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T22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 style:language-asian="zh" style:country-asian="CN"/>
    </style:style>
    <style:style style:name="T225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T226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pl" style:country-asian="PL"/>
    </style:style>
    <style:style style:name="T22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en" fo:country="US" style:language-asian="pl" style:country-asian="PL"/>
    </style:style>
    <style:style style:name="T228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en" fo:country="US" style:language-asian="pl" style:country-asian="PL"/>
    </style:style>
    <style:style style:name="TableColumn230" style:family="table-column">
      <style:table-column-properties style:column-width="3.3527in" style:use-optimal-column-width="false"/>
    </style:style>
    <style:style style:name="TableColumn231" style:family="table-column">
      <style:table-column-properties style:column-width="3.4027in" style:use-optimal-column-width="false"/>
    </style:style>
    <style:style style:name="Table229" style:family="table">
      <style:table-properties style:width="6.7555in" fo:margin-left="-0.075in" table:align="left"/>
    </style:style>
    <style:style style:name="TableRow232" style:family="table-row">
      <style:table-row-properties style:min-row-height="0.6361in" style:use-optimal-row-height="false"/>
    </style:style>
    <style:style style:name="TableCell233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34" style:parent-style-name="Normalny" style:family="paragraph">
      <style:paragraph-properties fo:widows="2" fo:orphans="2" fo:text-align="center"/>
      <style:text-properties style:font-name="Times New Roman"/>
    </style:style>
    <style:style style:name="P235" style:parent-style-name="Normalny" style:family="paragraph">
      <style:paragraph-properties fo:widows="2" fo:orphans="2" fo:text-align="center"/>
      <style:text-properties style:font-name="Times New Roman" fo:font-size="9pt" style:font-size-asian="9pt" style:font-size-complex="9pt"/>
    </style:style>
    <style:style style:name="P236" style:parent-style-name="Normalny" style:family="paragraph">
      <style:paragraph-properties fo:widows="2" fo:orphans="2" fo:text-align="center"/>
      <style:text-properties style:font-name="Times New Roman" fo:font-size="9pt" style:font-size-asian="9pt" style:font-size-complex="9pt"/>
    </style:style>
    <style:style style:name="TableCell237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38" style:parent-style-name="Normalny" style:family="paragraph">
      <style:paragraph-properties fo:widows="2" fo:orphans="2" fo:text-align="center"/>
    </style:style>
    <style:style style:name="T239" style:parent-style-name="Domyślnaczcionkaakapitu" style:family="text">
      <style:text-properties style:font-name="Times New Roman" style:font-name-asian="Times New Roman"/>
    </style:style>
    <style:style style:name="T240" style:parent-style-name="Domyślnaczcionkaakapitu" style:family="text">
      <style:text-properties style:font-name="Times New Roman"/>
    </style:style>
    <style:style style:name="P241" style:parent-style-name="Normalny" style:family="paragraph">
      <style:paragraph-properties fo:widows="2" fo:orphans="2" fo:text-align="center"/>
      <style:text-properties style:font-name="Times New Roman" fo:font-size="9pt" style:font-size-asian="9pt"/>
    </style:style>
    <style:style style:name="P242" style:parent-style-name="Normalny" style:family="paragraph">
      <style:paragraph-properties fo:widows="2" fo:orphans="2" fo:text-align="center"/>
      <style:text-properties style:font-name="Times New Roman" fo:font-size="9pt" style:font-size-asian="9pt"/>
    </style:style>
    <style:style style:name="P243" style:parent-style-name="Normalny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4" style:parent-style-name="Normalny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5" style:parent-style-name="Normalny" style:family="paragraph">
      <style:paragraph-properties fo:widows="2" fo:orphans="2" fo:text-align="center" fo:margin-top="0.0833in">
        <style:tab-stops>
          <style:tab-stop style:type="center" style:position="3.15in"/>
          <style:tab-stop style:type="right" style:position="6.3in"/>
          <style:tab-stop style:type="left" style:leader-style="dotted" style:leader-text="." style:position="6.7923in"/>
        </style:tab-stops>
      </style:paragraph-properties>
    </style:style>
    <style:style style:name="T246" style:parent-style-name="Domyślnaczcionkaakapitu" style:family="text">
      <style:text-properties style:font-name="Times New Roman" fo:font-weight="bold" style:font-weight-asian="bold"/>
    </style:style>
    <style:style style:name="T247" style:parent-style-name="Domyślnaczcionkaakapitu" style:family="text">
      <style:text-properties style:font-name="Times New Roman" fo:font-weight="bold" style:font-weight-asian="bold"/>
    </style:style>
    <style:style style:name="T248" style:parent-style-name="Domyślnaczcionkaakapitu" style:family="text">
      <style:text-properties style:font-name="Times New Roman" fo:font-weight="bold" style:font-weight-asian="bold"/>
    </style:style>
    <style:style style:name="T249" style:parent-style-name="Domyślnaczcionkaakapitu" style:family="text">
      <style:text-properties style:font-name="Times New Roman" fo:font-weight="bold" style:font-weight-asian="bold"/>
    </style:style>
    <style:style style:name="P250" style:parent-style-name="Normalny" style:family="paragraph">
      <style:paragraph-properties fo:widows="2" fo:orphans="2" fo:text-align="center" fo:margin-top="0.0833in" fo:line-height="150%">
        <style:tab-stops>
          <style:tab-stop style:type="center" style:position="3.15in"/>
          <style:tab-stop style:type="right" style:position="6.3in"/>
          <style:tab-stop style:type="left" style:leader-style="dotted" style:leader-text="." style:position="6.8909in"/>
        </style:tab-stops>
      </style:paragraph-properties>
    </style:style>
    <style:style style:name="T251" style:parent-style-name="Domyślnaczcionkaakapitu" style:family="text">
      <style:text-properties style:font-name="Times New Roman" style:font-name-complex="Times New Roman"/>
    </style:style>
    <style:style style:name="T252" style:parent-style-name="Domyślnaczcionkaakapitu" style:family="text">
      <style:text-properties style:font-name="Times New Roman"/>
    </style:style>
    <style:style style:name="T253" style:parent-style-name="Domyślnaczcionkaakapitu" style:family="text">
      <style:text-properties style:font-name="Times New Roman" style:text-position="super 63.6%"/>
    </style:style>
    <style:style style:name="T254" style:parent-style-name="Domyślnaczcionkaakapitu" style:family="text">
      <style:text-properties style:font-name="Times New Roman"/>
    </style:style>
    <style:style style:name="T255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256" style:parent-style-name="Normalny" style:family="paragraph">
      <style:paragraph-properties fo:widows="2" fo:orphans="2" text:number-lines="false" fo:text-align="center" fo:margin-top="0.0833in" fo:margin-bottom="0in" fo:line-height="150%">
        <style:tab-stops>
          <style:tab-stop style:type="left" style:leader-style="dotted" style:leader-text="." style:position="6.8909in"/>
        </style:tab-stops>
      </style:paragraph-properties>
    </style:style>
    <style:style style:name="T257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T25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 style:language-asian="zh" style:country-asian="CN"/>
    </style:style>
    <style:style style:name="T25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T26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pl" style:country-asian="PL"/>
    </style:style>
    <style:style style:name="P261" style:parent-style-name="Normalny" style:family="paragraph">
      <style:paragraph-properties fo:widows="2" fo:orphans="2" text:number-lines="false" fo:text-align="center" fo:margin-top="0.0833in" fo:margin-bottom="0in" fo:line-height="150%">
        <style:tab-stops>
          <style:tab-stop style:type="left" style:leader-style="dotted" style:leader-text="." style:position="6.8909in"/>
        </style:tab-stops>
      </style:paragraph-properties>
      <style:text-properties style:font-name="Times New Roman" style:font-name-complex="Times New Roman" fo:font-size="12pt" style:font-size-asian="12pt" style:font-size-complex="12pt" fo:language="en" fo:country="US" style:language-asian="zh" style:country-asian="CN"/>
    </style:style>
    <style:style style:name="P262" style:parent-style-name="Normalny" style:family="paragraph">
      <style:paragraph-properties fo:widows="2" fo:orphans="2" fo:text-align="center"/>
      <style:text-properties style:font-name="Times New Roman"/>
    </style:style>
    <style:style style:name="TableColumn264" style:family="table-column">
      <style:table-column-properties style:column-width="3.3527in" style:use-optimal-column-width="false"/>
    </style:style>
    <style:style style:name="TableColumn265" style:family="table-column">
      <style:table-column-properties style:column-width="3.4027in" style:use-optimal-column-width="false"/>
    </style:style>
    <style:style style:name="Table263" style:family="table">
      <style:table-properties style:width="6.7555in" fo:margin-left="-0.075in" table:align="left"/>
    </style:style>
    <style:style style:name="TableRow266" style:family="table-row">
      <style:table-row-properties style:min-row-height="0.6361in" style:use-optimal-row-height="false"/>
    </style:style>
    <style:style style:name="TableCell267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68" style:parent-style-name="Normalny" style:family="paragraph">
      <style:paragraph-properties fo:widows="2" fo:orphans="2" fo:text-align="center"/>
      <style:text-properties style:font-name="Times New Roman"/>
    </style:style>
    <style:style style:name="P269" style:parent-style-name="Normalny" style:family="paragraph">
      <style:paragraph-properties fo:widows="2" fo:orphans="2" fo:text-align="center"/>
      <style:text-properties style:font-name="Times New Roman" fo:font-size="9pt" style:font-size-asian="9pt" style:font-size-complex="9pt"/>
    </style:style>
    <style:style style:name="P270" style:parent-style-name="Normalny" style:family="paragraph">
      <style:paragraph-properties fo:widows="2" fo:orphans="2" fo:text-align="center"/>
      <style:text-properties style:font-name="Times New Roman" fo:font-size="9pt" style:font-size-asian="9pt" style:font-size-complex="9pt"/>
    </style:style>
    <style:style style:name="TableCell27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72" style:parent-style-name="Normalny" style:family="paragraph">
      <style:paragraph-properties fo:widows="2" fo:orphans="2" fo:text-align="center"/>
    </style:style>
    <style:style style:name="T273" style:parent-style-name="Domyślnaczcionkaakapitu" style:family="text">
      <style:text-properties style:font-name="Times New Roman" style:font-name-asian="Times New Roman"/>
    </style:style>
    <style:style style:name="T274" style:parent-style-name="Domyślnaczcionkaakapitu" style:family="text">
      <style:text-properties style:font-name="Times New Roman"/>
    </style:style>
    <style:style style:name="P275" style:parent-style-name="Normalny" style:family="paragraph">
      <style:paragraph-properties fo:widows="2" fo:orphans="2" fo:text-align="center"/>
      <style:text-properties style:font-name="Times New Roman" fo:font-size="9pt" style:font-size-asian="9pt"/>
    </style:style>
    <style:style style:name="P276" style:parent-style-name="Normalny" style:family="paragraph">
      <style:paragraph-properties fo:widows="2" fo:orphans="2" fo:text-align="center"/>
      <style:text-properties style:font-name="Times New Roman" fo:font-size="9pt" style:font-size-asian="9pt"/>
    </style:style>
    <style:style style:name="P277" style:parent-style-name="Normalny" style:family="paragraph">
      <style:paragraph-properties fo:widows="2" fo:orphans="2" fo:text-align="center"/>
      <style:text-properties style:font-name="Times New Roman"/>
    </style:style>
    <style:style style:name="P278" style:parent-style-name="Standard" style:family="paragraph">
      <style:text-properties style:font-name="Times New Roman"/>
    </style:style>
  </office:automatic-styles>
  <office:body>
    <office:text text:use-soft-page-breaks="true">
      <text:p text:style-name="P1"><text:span text:style-name="T2">Szkoła Podstawowa nr 3 im. Janusza Korczaka w Czeladzi serdecznie zaprasza uczniów klas I-III z całej Polski do udziału w III<text:s/></text:span><text:span text:style-name="T3">Ogólnopolskim Konkursie Czytelniczo-Plastycznym<text:s/></text:span><text:span text:style-name="T4">„Ilustracja do ulubionej legendy polskiej ”.</text:span></text:p>
      <text:p text:style-name="P5"><text:span text:style-name="T6"><text:line-break/></text:span><text:span text:style-name="T7">Zadanie konkursowe polega na</text:span><text:span text:style-name="T8"><text:s/>wykonaniu pracy plastycznej będącej ilustracją<text:s/></text:span><text:span text:style-name="T9"><text:line-break/></text:span><text:span text:style-name="T10">do<text:s/></text:span><text:span text:style-name="T11">ulubionej legendy polskiej</text:span><text:span text:style-name="T12"><text:line-break/></text:span></text:p>
      <text:p text:style-name="P13"><text:span text:style-name="T14">Technika wykonania pracy płaska</text:span><text:span text:style-name="T15">:</text:span></text:p>
      <text:p text:style-name="P16"><text:span text:style-name="T17">Klasy I – rysunek</text:span><text:span text:style-name="T18">,</text:span></text:p>
      <text:p text:style-name="P19"><text:span text:style-name="T20">Klasy II - mala</text:span><text:bookmark-start text:name="Bookmark"/><text:bookmark-end text:name="Bookmark"/><text:span text:style-name="T21">rstwo,</text:span></text:p>
      <text:p text:style-name="P22">Klasy III- kolaż.</text:p>
      <text:p text:style-name="P23"/>
      <text:p text:style-name="P24"><text:span text:style-name="T25">Format<text:s/></text:span><text:span text:style-name="T26">pracy: A - 3.</text:span></text:p>
      <text:p text:style-name="P27"><text:line-break/>Jeden uczestnik konkursu może być autorem tylko jednej pracy. Maksymalna ilość prac<text:s/><text:line-break/>z jednej placówki – 10. Prace zbiorowe nie będą dopuszczane do konkursu. Prosimy nie rolować prac.<text:s/><text:line-break/>W ocenie prac konkursowych będzie brana pod uwagę przede wszystkim samodzielność ucznia, pomysłowość i estetyka wykonania pracy.</text:p>
      <text:p text:style-name="P28"><text:line-break/>Prace należy przesłać na adres szkoły organizatorów:</text:p>
      <text:p text:style-name="P29">Szkoła Podstawowa nr 3 im. Janusza Korczaka</text:p>
      <text:p text:style-name="P30">ul. Staszica 47 <text:s/></text:p>
      <text:p text:style-name="P31">41-250 Czeladź</text:p>
      <text:p text:style-name="P32">(z dopiskiem na kopercie: <text:s/>Organizatorzy – Bożena<text:s/>Książek, Aleksandra Paluszkiewicz, Justyna Szczepek)<text:s/><text:line-break/></text:p>
      <text:p text:style-name="P33">Każda przesłana praca powinna mieć przyklejoną na odwrocie metryczkę<text:s/><text:line-break/>z imieniem i nazwiskiem uczestnika oraz tytułem wybranej legendy.<text:line-break/><text:s/>Dodatkowo prosimy o zawarcie na odwrocie pracy konkursowej danych placówki (adres, numer kontaktowy, mail szkoły) oraz opiekuna (osoby do kontaktu).</text:p>
      <text:p text:style-name="P34">Zgody na udział w konkursie należy przesłać razem z pracami.<text:s/><text:line-break/></text:p>
      <text:p text:style-name="P35"><text:span text:style-name="T36">Prace<text:s/></text:span><text:span text:style-name="T37">należy przesłać do 15 kwietnia 2024 r</text:span><text:span text:style-name="T38">.</text:span><text:span text:style-name="T39"><text:line-break/>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Regulamin Konkursu</text:p>
      <text:list text:style-name="WWNum3">
        <text:list-item text:start-value="1">
          <text:p text:style-name="P51">Organizator Konkursu: Szkoła Podstawowa nr 3 im. Janusza Korczaka w Czeladzi.</text:p>
        </text:list-item>
      </text:list>
      <text:list text:style-name="WWNum1" text:continue-numbering="true">
        <text:list-item>
          <text:p text:style-name="P52">Cele konkursu:</text:p>
        </text:list-item>
      </text:list>
      <text:p text:style-name="P53"><text:span text:style-name="T54">-</text:span><text:span text:style-name="T55"><text:s/>upowszechnianie czytelnictwa oraz znajomości legend polskich;</text:span></text:p>
      <text:p text:style-name="P56"><text:span text:style-name="T57">- kształtowanie wrażliwości odbioru tekstów literackich;</text:span></text:p>
      <text:p text:style-name="P58">- rozwijanie wyobraźni dzieci;</text:p>
      <text:p text:style-name="P59"><text:span text:style-name="T60">-<text:s/></text:span><text:span text:style-name="T61">rozbudzanie kreatywności i zdolności plastycznych dziecka;</text:span></text:p>
      <text:p text:style-name="P62">- rozwijanie umiejętności posługiwania się<text:s/>różnymi technikami plastycznymi;</text:p>
      <text:p text:style-name="P63">- poszukiwanie twórczych rozwiązań;</text:p>
      <text:p text:style-name="P64"><text:span text:style-name="T65">-<text:s/></text:span><text:span text:style-name="T66">wzmocnienie wiary we własne możliwości;</text:span></text:p>
      <text:p text:style-name="P67">- wyrażanie poprzez środki plastyczne;</text:p>
      <text:p text:style-name="P68">- doskonalenie warsztatu plastycznego poprzez udział w konkursie.</text:p>
      <text:list text:style-name="WWNum1" text:continue-numbering="true">
        <text:list-item>
          <text:p text:style-name="P69">Tematyka prac to ilustracja do wybranej<text:s/>legendy polskiej przedstawiona za pomocą plastycznych środków wyrazu.</text:p>
        </text:list-item>
        <text:list-item>
          <text:p text:style-name="P70">Praca powinna być ściśle związana z tematyką wybranej legendy.</text:p>
        </text:list-item>
        <text:list-item>
          <text:p text:style-name="P71"><text:span text:style-name="T72">Technika wykonania pracy płaska</text:span><text:span text:style-name="T73">:</text:span></text:p>
        </text:list-item>
      </text:list>
      <text:p text:style-name="P74"><text:span text:style-name="T75">Klasy I – rysunek<text:s/></text:span><text:span text:style-name="T76">,</text:span></text:p>
      <text:p text:style-name="P77">Klasy II - malarstwo,</text:p>
      <text:p text:style-name="P78">Klasy III- kolaż.</text:p>
      <text:list text:style-name="WWNum1" text:continue-numbering="true">
        <text:list-item>
          <text:p text:style-name="P79"><text:span text:style-name="T80">Format:<text:s/></text:span><text:span text:style-name="T81">A - 3</text:span><text:span text:style-name="T82">.<text:s/></text:span><text:span text:style-name="T83"><text:line-break/></text:span><text:span text:style-name="T84">Prosimy<text:s/></text:span><text:span text:style-name="T85">precyzyjnie przestrzegać wyznaczonych regulaminem formatów prac.</text:span></text:p>
        </text:list-item>
        <text:list-item>
          <text:p text:style-name="P86">Wiek uczestników: <text:s/>uczniowie klas I-III.</text:p>
        </text:list-item>
        <text:list-item>
          <text:p text:style-name="P87"><text:span text:style-name="T88">Jeden uczestnik konkursu może być autorem tylko jednej pracy.<text:s/></text:span><text:span text:style-name="T89">Maksymalna ilość prac z jednej placówki – 10</text:span><text:span text:style-name="T90">. Prace zbiorowe nie będą dopuszczane do kon</text:span><text:span text:style-name="T91">kursu.</text:span></text:p>
        </text:list-item>
        <text:list-item>
          <text:p text:style-name="P92">W ocenie prac konkursowych będzie brana pod uwagę przede wszystkim samodzielność ucznia, pomysłowość i estetyka wykonania pracy.</text:p>
        </text:list-item>
        <text:list-item>
          <text:p text:style-name="P93">Jury powołane przez Organizatora przyzna I, II oraz III miejsce. Prace będą oceniane<text:s/><text:line-break/>na poszczególnych poziomach klasy<text:s/>I, klasy II oraz klasy III. Dodatkowo w każdej kategorii Organizator konkursu przyzna wyróżnienia.</text:p>
        </text:list-item>
        <text:list-item>
          <text:p text:style-name="P94">Autorzy nagrodzonych prac otrzymają dyplomy oraz upominki.</text:p>
        </text:list-item>
        <text:list-item>
          <text:p text:style-name="P95">Każda przesłana praca powinna mieć przyklejoną na odwrocie metryczkę<text:s/><text:line-break/>z imieniem, nazwiskiem i klasą uczestnika oraz tytułem wybranej legendy. Dodatkowo prosimy o zawarcie na odwrocie pracy konkursowej danych placówki (adres, numer kontaktowy, mail szkoły) oraz opiekuna (osoby do kontaktu).</text:p>
        </text:list-item>
        <text:list-item>
          <text:p text:style-name="P96">Prace należy przesłać na adres szkoły Organizatora:</text:p>
        </text:list-item>
      </text:list>
      <text:p text:style-name="P97">Szkoła Podstawowa nr 3 im. Janusza Korczaka</text:p>
      <text:p text:style-name="P98">ul. Staszica 47 <text:s/></text:p>
      <text:p text:style-name="P99">41-250 Czeladź</text:p>
      <text:p text:style-name="P100">(z dopiskiem na kopercie: <text:s/>Organizatorzy – Bożena Książek, Aleksandra Paluszkiewicz, Justyna Szczepek).</text:p>
      <text:list text:style-name="WWNum1" text:continue-numbering="true">
        <text:list-item>
          <text:p text:style-name="P101"><text:span text:style-name="T102">Termin nadsyłania prac upływa<text:s/></text:span><text:span text:style-name="T103">15 kwietnia 2024 r.</text:span></text:p>
        </text:list-item>
        <text:list-item>
          <text:p text:style-name="P104"><text:span text:style-name="T105">Rozstrzygnięcie konkursu nastąpi<text:s/></text:span><text:span text:style-name="T106">do<text:s/></text:span><text:span text:style-name="T107">26 kwietnia 2024 r.</text:span></text:p>
        </text:list-item>
        <text:list-item>
          <text:p text:style-name="P108"><text:span text:style-name="T109">Informacja na temat rozstrzygnięcia konkursu<text:s/></text:span><text:span text:style-name="T110">zostanie zamieszczona na stronie internetowej<text:s/></text:span><text:span text:style-name="T111">organizatora http://www.sp3.czeladz.pl/ oraz profilu facebookowym szkoły wraz ze zdjęciami prac wyróżnionych.</text:span></text:p>
        </text:list-item>
        <text:list-item>
          <text:p text:style-name="P112">Dyplomy i upominki zostaną<text:s/>wysłane pocztą do szkół autorów nagrodzonych prac.</text:p>
        </text:list-item>
        <text:list-item>
          <text:p text:style-name="P113">Zamieszczone niepoprawne lub błędne dane spowodują unieważnienie przesłanych prac konkursowych. Brak zgody oznacza brak możliwości udziału w konkursie. <text:s/>Prosimy o przestrzeganie wymogów konkursowych.</text:p>
        </text:list-item>
        <text:list-item>
          <text:p text:style-name="P114"><text:span text:style-name="T115">Biorą</text:span><text:span text:style-name="T116">cy udział w konkursie i ich opiekunowie wyrażają zgodę na przetwarzanie swoich danych osobowych wyłącznie dla potrzeb niezbędnych do organizacji konkursu zgodnie z przepisami RODO</text:span><text:span text:style-name="T117">.</text:span></text:p>
        </text:list-item>
        <text:list-item>
          <text:p text:style-name="P118">Organizator nie ponosi odpowiedzialności za podanie przez uczestnika danych<text:s/>niezgodnych z prawdą lub cudzych danych.</text:p>
        </text:list-item>
        <text:list-item>
          <text:p text:style-name="P119">Szkoła organizatora nie bierze udziału w konkursie.<text:bookmark-start text:name="Bookmark1"/><text:bookmark-end text:name="Bookmark1"/></text:p>
        </text:list-item>
        <text:list-item>
          <text:p text:style-name="P120">Postanowienia końcowe:</text:p>
        </text:list-item>
      </text:list>
      <text:list text:style-name="WWNum4">
        <text:list-item>
          <text:p text:style-name="P121">Organizator zastrzega sobie prawo do bezpłatnego publikowania<text:s/><text:line-break/>i reprodukowania prac konkursowych.</text:p>
        </text:list-item>
      </text:list>
      <text:list text:style-name="WWNum2">
        <text:list-item>
          <text:p text:style-name="P122">Prace nadesłane na konkurs przechodzą na<text:s/>własność Organizatora.</text:p>
        </text:list-item>
        <text:list-item>
          <text:p text:style-name="P123">Nadesłanie prac na konkurs jest równoznaczne z akceptacją regulaminu<text:s/><text:line-break/>oraz wyrażeniem zgody na przetwarzanie danych osobowych uczestników<text:s/><text:line-break/>i ich nauczycieli prowadzących niezbędnych do organizacji konkursu.</text:p>
        </text:list-item>
        <text:list-item>
          <text:p text:style-name="P124">Organizator zastrzega sobie prawo do zmiany warunków regulaminu<text:s/><text:line-break/>oraz podziału nagród.</text:p>
        </text:list-item>
        <text:list-item>
          <text:p text:style-name="P125">Wzór zgody na udział w konkursie zamieszczony w plikach do pobrania oraz na stronie szkoły.</text:p>
        </text:list-item>
        <text:list-item>
          <text:p text:style-name="P126"><text:span text:style-name="T127">Kontakt z osobami odpowiedzialnymi za przebieg konkursu:<text:s/></text:span><text:span text:style-name="T128"><text:line-break/></text:span><text:span text:style-name="T129">Bożena Książek, e-mail:<text:s/></text:span><text:a xlink:href="mailto:b.ksiazek@sp3.czeladz.pl" office:target-frame-name="_top" xlink:show="replace"><text:span text:style-name="T130">b.ksiazek@sp3.czeladz.pl</text:span></text:a><text:span text:style-name="T131"><text:line-break/></text:span><text:span text:style-name="T132">Aleksandra Paluszkiewicz, e-mail:<text:s/></text:span><text:a xlink:href="mailto:a.paluszkiewicz@sp3.czeladz.pl" office:target-frame-name="_top" xlink:show="replace"><text:span text:style-name="T133">a.paluszkiewicz@sp3.czeladz.pl</text:span></text:a><text:span text:style-name="T134"><text:line-break/></text:span><text:span text:style-name="T135">Justyna Szczepek, e-mail:<text:s/></text:span><text:a xlink:href="mailto:j.szczepak@sp3.czeladz.pl" office:target-frame-name="_top" xlink:show="replace"><text:span text:style-name="T136">j.szczepek@sp3.czeladz.pl</text:span></text:a></text:p>
        </text:list-item>
      </text:list>
      <text:p text:style-name="P137"><text:span text:style-name="T138"><text:line-break/></text:span><text:span text:style-name="T139"><text:line-break/></text:span></text:p>
      <text:p text:style-name="P140"><text:span text:style-name="T141">Organizatorzy Konkursu:<text:s/></text:span><text:span text:style-name="T142"><text:line-break/></text:span><text:span text:style-name="T143">Bożena Książek, Aleksandra Paluszkiewicz, Justyna Szczepek</text:span>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>KLAUZULA INFORMACYJNA DOTYCZĄCA PRZETWARZANIA <text:s/>DANYCH OSOBOWYCH</text:p>
      <text:p text:style-name="P154"><text:span text:style-name="T155"><text:line-break/></text:span><text:span text:style-name="T156">Przetwarzanie danych osobowych odbywać się będzie na zasadach przewidzianych</text:span><text:span text:style-name="T157"><text:line-break/>w rozporządzenia Parlamentu Europejskiego i Rady (UE) 2016/679 z dnia 27 kwietnia</text:span><text:span text:style-name="T158"><text:line-break/>2016 r. w sprawie ochrony osób fizycznych w związku z przetwarzaniem danych</text:span><text:span text:style-name="T159"><text:line-break/>osobowych i w sprawie swobodnego przepływu takich danych oraz uchylenia</text:span><text:span text:style-name="T160"><text:line-break/>dyrektywy 95/46/WE – RODO</text:span><text:span text:style-name="T161">.<text:s/></text:span><text:span text:style-name="T162"><text:line-break/>Szkoła Podstawowa nr 3 im. Janusza Korczaka w Czeladzi,<text:s/></text:span><text:span text:style-name="T163">informuje że:</text:span><text:span text:style-name="T164"><text:line-break/>1. Administratorem Danych Osobowych jest<text:s/></text:span><text:span text:style-name="T165">Szkoła Podstawowa nr 3 im. Janusza Korczaka w Czeladzi,<text:s/></text:span><text:span text:style-name="T166">zwanych dalej<text:s/></text:span><text:span text:style-name="T167">Szkoła Podstawowa nr 3 im. Janusza Korczaka w Czeladzi;<text:s/></text:span><text:span text:style-name="T168"><text:line-break/></text:span><text:span text:style-name="T169">tel. 32 265 22 90, e-mail:<text:s/></text:span><text:a xlink:href="mailto:sp3korczak@sp3.czeladz.pl" office:target-frame-name="_top" xlink:show="replace">sp3korczak@sp3.czeladz.pl</text:a></text:p>
      <text:p text:style-name="P170"><text:span text:style-name="T171">2. Inspektorem ds. Ochrony Danych (osobą odpowiedzialną za prawidłowość przetwarzania danych) jest Marek Wożniak (kontakt do inspektora e-mail: wozniakmarek@op.pl).</text:span><text:span text:style-name="T172"><text:line-break/></text:span><text:span text:style-name="T173">3. Dane osobowe uczestników przetwarzane będą w celu organizacji i przeprowadzenia<text:s/></text:span><text:span text:style-name="T174"><text:line-break/>III Ogólnopolskiego Konkursu <text:s/>Czytelniczo-Plastycznego pt.<text:s/></text:span><text:span text:style-name="T175">„Ilustracja do wybranej legendy polskiej”</text:span><text:span text:style-name="T176"><text:s/>zgodnie z udzieloną przez Państwa zgodą.</text:span><text:span text:style-name="T177"><text:line-break/>na podstawie art. 6 ust. 1 lit. a RODO.</text:span><text:span text:style-name="T178"><text:line-break/></text:span><text:span text:style-name="T179">4. Podanie danych ma charakter dobrowolny, i nie jest niezbędne do udziału w konkursie.</text:span><text:span text:style-name="T180"><text:line-break/></text:span><text:span text:style-name="T181">5. Dane uczestników konkursu nie będą udostępniane podmiotom zewnętrznym</text:span><text:span text:style-name="T182"><text:line-break/>z wyjątkiem przepisów przewidzianych przepisami prawa.</text:span><text:span text:style-name="T183"><text:line-break/></text:span><text:span text:style-name="T184">6. Dane uczestników konkursu będą przechowywane przez okres niezbędny do realizacji konkursu od kwietnia 2023r. do grudnia 2023r.<text:s/></text:span><text:span text:style-name="T185"><text:line-break/></text:span><text:span text:style-name="T186">7. Uczestnikom konkursu, którzy podają dane osobowe przysługuje prawo do:</text:span><text:span text:style-name="T187"><text:line-break/>1) dostępu do swoich danych - na podstawie art. 15 – RODO,</text:span><text:span text:style-name="T188"><text:line-break/>2) sprostowania swoich danych osobowych - na podstawie art. 16 – RODO,</text:span><text:span text:style-name="T189"><text:line-break/>3) usunięcia swoich danych osobowych - na podstawie art. 17 ogólnego</text:span><text:span text:style-name="T190"><text:line-break/>rozporządzenia o ochronie danych - RODO,</text:span><text:span text:style-name="T191"><text:line-break/></text:span><text:span text:style-name="T192">4) ograniczenia przetwarzania swoich danych osobowych - na podstawie art. 18 –</text:span><text:span text:style-name="T193"><text:line-break/>RODO,</text:span><text:span text:style-name="T194"><text:line-break/>5) przenoszenia swoich danych osobowych - na podstawie art. 20 – RODO.</text:span><text:span text:style-name="T195"><text:line-break/></text:span><text:span text:style-name="T196">8. W każdej chwili uczestnik ma prawo cofnąć zgodę na przetwarzanie tych danych</text:span><text:span text:style-name="T197"><text:line-break/>osobowych, które przetwarzamy na podstawie zgody. Cofnięcie zgody nie będzie</text:span><text:span text:style-name="T198"><text:line-break/>wpływać na zgodność z prawem przetwarzania, którego dokonano na podstawie</text:span><text:span text:style-name="T199"><text:line-break/>Pana/Pani zgody przed jej wycofaniem.</text:span><text:span text:style-name="T200"><text:line-break/></text:span><text:span text:style-name="T201">9. Uczestnikowi przysługuje prawo wniesienia skargi do organu nadzorczego.</text:span><text:span text:style-name="T202"><text:line-break/></text:span><text:span text:style-name="T203">10. Organizator oświadcza, iż dane uczestników konkursu nie będą przetwarzane w sposób</text:span><text:span text:style-name="T204"><text:line-break/>zautomatyzowany i w celu innym niż cel, w którym dane osobowe zostały zebrane, oraz nie podlegają profilowaniu.</text:span></text:p>
      <text:p text:style-name="P205"/>
      <text:p text:style-name="P206"/>
      <text:p text:style-name="P207"/>
      <text:p text:style-name="P208">………………………...............................................…………………………………<text:line-break/>(data i czytelny podpis rodziców/prawnych opiekunów)<text:line-break/></text:p>
      <text:p text:style-name="P209"/>
      <text:p text:style-name="P210"/>
      <text:p text:style-name="P211"/>
      <text:p text:style-name="P212">ZGODA NA PRZETWARZANIE DANYCH OSOBOWYCH</text:p>
      <text:p text:style-name="P213">UCZESTNIKA KONKURSU</text:p>
      <text:p text:style-name="P214"/>
      <text:p text:style-name="P215"><text:span text:style-name="T216">Wyrażam zgodę na przetwarzanie danych osobowych mojego syna/mojej córki, pozostającego pod moją opieką prawną</text:span><text:span text:style-name="T217"><text:line-break/></text:span><text:span text:style-name="T218"><text:line-break/></text:span><text:span text:style-name="T219">……………………………………………………………………………………………………………</text:span><text:span text:style-name="T220"><text:line-break/><text:s text:c="6"/></text:span><text:span text:style-name="T221">(imię/imiona i nazwisko dziecka)</text:span></text:p>
      <text:p text:style-name="P222"><text:span text:style-name="T223">do celów konkursowych<text:s/></text:span><text:span text:style-name="T224">w<text:s/></text:span><text:span text:style-name="T225">związku z organizacją<text:s/></text:span><text:span text:style-name="T226">IV Ogólnopolskiego Konkursu Czytelniczo-Plastycznego „Ilustracja do wybranej legendy polskiej”.</text:span><text:span text:style-name="T227"><text:line-break/></text:span><text:span text:style-name="T228"><text:line-break/></text:span></text:p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............................................................... <text:s text:c="3"/></text:p>
            <text:p text:style-name="P235">miejscowość, data</text:p>
            <text:p text:style-name="P236"/>
          </table:table-cell>
          <table:table-cell table:style-name="TableCell237">
            <text:p text:style-name="P238"><text:span text:style-name="T239">………………..............………………………</text:span><text:span text:style-name="T240">..</text:span></text:p>
            <text:p text:style-name="P241">(czytelny podpis rodzica/prawnego opiekuna)</text:p>
            <text:p text:style-name="P242"/>
          </table:table-cell>
        </table:table-row>
      </table:table>
      <text:p text:style-name="P243"/>
      <text:p text:style-name="P244"/>
      <text:p text:style-name="P245"><text:span text:style-name="T246">ZGODA NA PUBLIKACJE PRACY KONKURSOWEJ<text:s/></text:span><text:span text:style-name="T247"><text:line-break/>UCZESTNIKA KONKURSU</text:span><text:span text:style-name="T248"><text:line-break/></text:span><text:span text:style-name="T249"><text:line-break/></text:span></text:p>
      <text:p text:style-name="P250"><text:span text:style-name="T251">Wyrażam zgodę na publikację pracy konkursowej mojego syna/mojej córki, pozostającego pod moją opieką prawną</text:span><text:span text:style-name="T252"><text:line-break/></text:span><text:span text:style-name="T253"><text:line-break/></text:span><text:span text:style-name="T254">……………………………………………………………………………………………………………</text:span><text:span text:style-name="T255">(imię/imiona i nazwisko dziecka)</text:span></text:p>
      <text:p text:style-name="P256"><text:span text:style-name="T257">do celów konkursowych<text:s/></text:span><text:span text:style-name="T258">w<text:s/></text:span><text:span text:style-name="T259">związku z organizacją<text:s/></text:span><text:span text:style-name="T260">IV Ogólnopolskiego Konkursu Czytelniczo-Plastycznego „Ilustracja do wybranej legendy polskiej”.</text:span></text:p>
      <text:p text:style-name="P261"/>
      <text:p text:style-name="P262"/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.......................................................................... <text:s text:c="3"/></text:p>
            <text:p text:style-name="P269"><text:s/>miejscowość, data</text:p>
            <text:p text:style-name="P270"/>
          </table:table-cell>
          <table:table-cell table:style-name="TableCell271">
            <text:p text:style-name="P272"><text:span text:style-name="T273">………........………………………………</text:span><text:span text:style-name="T274">..</text:span></text:p>
            <text:p text:style-name="P275">(czytelny podpis rodzica/prawnego opiekuna)</text:p>
            <text:p text:style-name="P276"/>
          </table:table-cell>
        </table:table-row>
      </table:table>
      <text:p text:style-name="P277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fo:color="#00000A"/>
    </style:style>
    <style:style style:name="ListLabel2" style:display-name="ListLabel 2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_CharLFO1LVL1" style:family="text">
      <style:text-properties fo:color="#00000A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fo:color="#00000A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48500</meta:initial-creator>
    <dc:creator>48500</dc:creator>
    <meta:creation-date>2024-02-19T17:04:00Z</meta:creation-date>
    <dc:date>2024-02-19T17:04:00Z</dc:date>
    <meta:template xlink:href="Normal" xlink:type="simple"/>
    <meta:editing-cycles>3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8" meta:word-count="1320" meta:character-count="9222" meta:row-count="66" meta:non-whitespace-character-count="7920"/>
  </office:meta>
</office:document-meta>
</file>