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officeooo:paragraph-rsid="000d2f61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Default"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Default">
      <style:text-properties style:text-line-through-style="none" style:text-line-through-type="none" style:font-name="Calibri" fo:font-size="12pt" style:text-underline-style="none" fo:font-weight="bold" officeooo:rsid="000d2f61" officeooo:paragraph-rsid="000d2f61" style:font-size-asian="12pt" style:font-weight-asian="bold" style:font-size-complex="12pt" style:font-weight-complex="bold"/>
    </style:style>
    <style:style style:name="P5" style:family="paragraph" style:parent-style-name="Default">
      <style:text-properties style:text-line-through-style="none" style:text-line-through-type="none" style:font-name="Calibri" fo:font-size="12pt" style:text-underline-style="none" fo:font-weight="bold" officeooo:rsid="000b2db7" officeooo:paragraph-rsid="000b2db7" style:font-size-asian="12pt" style:font-weight-asian="bold" style:font-size-complex="12pt" style:font-weight-complex="bold"/>
    </style:style>
    <style:style style:name="P6" style:family="paragraph" style:parent-style-name="Default">
      <style:text-properties style:text-line-through-style="none" style:text-line-through-type="none" style:font-name="Calibri" fo:font-size="12pt" style:text-underline-style="none" fo:font-weight="bold" officeooo:paragraph-rsid="000c9815" style:font-size-asian="12pt" style:font-weight-asian="bold" style:font-size-complex="12pt" style:font-weight-complex="bold"/>
    </style:style>
    <style:style style:name="P7" style:family="paragraph" style:parent-style-name="Default">
      <style:text-properties style:text-line-through-style="none" style:text-line-through-type="none" style:font-name="Calibri" fo:font-size="12pt" style:text-underline-style="none" fo:font-weight="normal" officeooo:rsid="000b2db7" officeooo:paragraph-rsid="000c9815" style:font-size-asian="12pt" style:font-weight-asian="normal" style:font-size-complex="12pt"/>
    </style:style>
    <style:style style:name="P8" style:family="paragraph" style:parent-style-name="Default">
      <style:text-properties style:text-line-through-style="none" style:text-line-through-type="none" style:font-name="Calibri" fo:font-size="12pt" style:text-underline-style="none" officeooo:rsid="000b2db7" officeooo:paragraph-rsid="000b2db7" style:font-size-asian="12pt" style:font-size-complex="12pt"/>
    </style:style>
    <style:style style:name="P9" style:family="paragraph" style:parent-style-name="Default">
      <style:text-properties style:font-name="Calibri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2pt" officeooo:paragraph-rsid="000c9815" style:font-size-asian="12pt" style:font-size-complex="12pt"/>
    </style:style>
    <style:style style:name="P11" style:family="paragraph" style:parent-style-name="Default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Default" style:list-style-name="L1">
      <style:text-properties style:font-name="Calibri" fo:font-size="12pt" officeooo:paragraph-rsid="000b2db7" style:font-size-asian="12pt" style:font-size-complex="12pt"/>
    </style:style>
    <style:style style:name="P13" style:family="paragraph" style:parent-style-name="Default" style:list-style-name="L2">
      <style:text-properties style:font-name="Calibri" fo:font-size="12pt" officeooo:paragraph-rsid="000c9815" style:font-size-asian="12pt" style:font-size-complex="12pt"/>
    </style:style>
    <style:style style:name="P14" style:family="paragraph" style:parent-style-name="Default" style:list-style-name="L3">
      <style:text-properties style:font-name="Calibri" fo:font-size="12pt" style:font-size-asian="12pt" style:font-size-complex="12pt"/>
    </style:style>
    <style:style style:name="P15" style:family="paragraph" style:parent-style-name="Default" style:list-style-name="L4">
      <style:text-properties style:font-name="Calibri" fo:font-size="12pt" officeooo:paragraph-rsid="000c9815" style:font-size-asian="12pt" style:font-size-complex="12pt"/>
    </style:style>
    <style:style style:name="P16" style:family="paragraph" style:parent-style-name="Default" style:list-style-name="L5">
      <style:text-properties style:font-name="Calibri" fo:font-size="12pt" officeooo:paragraph-rsid="000eed14" style:font-size-asian="12pt" style:font-size-complex="12pt"/>
    </style:style>
    <style:style style:name="P17" style:family="paragraph" style:parent-style-name="Default" style:list-style-name="L5">
      <style:text-properties style:font-name="Calibri" fo:font-size="12pt" officeooo:paragraph-rsid="000c9815" style:font-size-asian="12pt" style:font-size-complex="12pt"/>
    </style:style>
    <style:style style:name="P18" style:family="paragraph" style:parent-style-name="Default" style:list-style-name="L6">
      <style:text-properties style:font-name="Calibri" fo:font-size="12pt" officeooo:paragraph-rsid="000c9815" style:font-size-asian="12pt" style:font-size-complex="12pt"/>
    </style:style>
    <style:style style:name="P19" style:family="paragraph" style:parent-style-name="Default" style:list-style-name="L6">
      <style:text-properties style:font-name="Calibri" fo:font-size="12pt" officeooo:paragraph-rsid="00126dbc" style:font-size-asian="12pt" style:font-size-complex="12pt"/>
    </style:style>
    <style:style style:name="P20" style:family="paragraph" style:parent-style-name="Default" style:list-style-name="L7">
      <style:text-properties style:font-name="Calibri" fo:font-size="12pt" officeooo:paragraph-rsid="000c9815" style:font-size-asian="12pt" style:font-size-complex="12pt"/>
    </style:style>
    <style:style style:name="P21" style:family="paragraph" style:parent-style-name="List_20_Paragraph" style:list-style-name="L2">
      <style:text-properties fo:color="#000000" loext:opacity="100%" style:text-line-through-style="none" style:text-line-through-type="none" style:font-name="Calibri" fo:font-size="12pt" style:text-underline-style="none" officeooo:paragraph-rsid="00126dbc" style:font-size-asian="12pt" style:font-name-complex="Times New Roman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0b2db7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0e45d5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109668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0b2db7" style:font-weight-asian="bold"/>
    </style:style>
    <style:style style:name="T8" style:family="text">
      <style:text-properties style:text-line-through-style="none" style:text-line-through-type="none" style:text-underline-style="none" officeooo:rsid="000b2db7"/>
    </style:style>
    <style:style style:name="T9" style:family="text">
      <style:text-properties style:text-line-through-style="none" style:text-line-through-type="none" style:text-underline-style="none" officeooo:rsid="000c9815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0b2db7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0c9815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126dbc" style:font-weight-asian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c03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11"><text:s/><text:span text:style-name="T14">SZKOŁA PODSTAWOWA NR 1 IM. JANUSZA KORCZAKA W CZERSKU </text:span></text:p>
      <text:p text:style-name="P1">ZAPRASZA DO UDZIAŁU </text:p>
      <text:p text:style-name="P1">W <text:span text:style-name="T15">XIX </text:span>OGÓLNOPOLSKIM KONKURSIE GRAFIKI KOMPUTEROWEJ </text:p>
      <text:p text:style-name="P2">"BEZPIECZNE WAKACJE" </text:p>
      <text:p text:style-name="P3"/>
      <text:p text:style-name="P4">Regulamin</text:p>
      <text:p text:style-name="P5">Organizatorzy:</text:p>
      <text:list xml:id="list2850333990" text:style-name="L1">
        <text:list-header>
          <text:p text:style-name="P12"><text:span text:style-name="T8">Szkoła Podstawowa nr 1 im. J</text:span><text:span text:style-name="T9">anusza</text:span><text:span text:style-name="T8"> Korczaka w Czersku</text:span></text:p>
        </text:list-header>
      </text:list>
      <text:p text:style-name="P7"><text:s text:c="14"/>www.sp1czersk.pl </text:p>
      <text:p text:style-name="P8"><text:s text:c="14"/>Ewa Bonkowska, Kazimierz Kosecki</text:p>
      <text:p text:style-name="P3">Cele konkursu: </text:p>
      <text:list xml:id="list363448806" text:style-name="L2">
        <text:list-item>
          <text:p text:style-name="P13"><text:span text:style-name="T8">U</text:span><text:span text:style-name="T1">wrażliwienie na tematykę bezpieczeństwa podczas wakacji.</text:span></text:p>
        </text:list-item>
        <text:list-item>
          <text:p text:style-name="P13"><text:span text:style-name="T8">R</text:span><text:span text:style-name="T1">ozbudzenie aktywności plastycznej. </text:span></text:p>
        </text:list-item>
        <text:list-item>
          <text:p text:style-name="P21">Wykorzystanie umiejętności posługiwania się programem graficznym Paint.</text:p>
        </text:list-item>
      </text:list>
      <text:p text:style-name="P3">Uczestnicy: </text:p>
      <text:list xml:id="list2966369537" text:style-name="L3">
        <text:list-item>
          <text:p text:style-name="P14"><text:span text:style-name="T8">U</text:span><text:span text:style-name="T1">czniowie </text:span><text:span text:style-name="T8">kl. 1-8 </text:span><text:span text:style-name="T1">szkół podstawowych. </text:span></text:p>
        </text:list-item>
      </text:list>
      <text:p text:style-name="P6">Zasady organizacyjne: </text:p>
      <text:list xml:id="list3168686132" text:style-name="L4">
        <text:list-item>
          <text:p text:style-name="P15"><text:span text:style-name="T8">W</text:span><text:span text:style-name="T1">ykonanie rysunku techniką komputerową na w/w temat.</text:span></text:p>
        </text:list-item>
        <text:list-item>
          <text:p text:style-name="P15"><text:span text:style-name="T8">F</text:span><text:span text:style-name="T1">ormat wykonanych rysunków: rozdzielczość dowolna, format pliku jpg (obowiązkowo). </text:span></text:p>
        </text:list-item>
        <text:list-item>
          <text:p text:style-name="P15"><text:span text:style-name="T8">Nie</text:span><text:span text:style-name="T1"> używa</text:span><text:span text:style-name="T8">ć</text:span><text:span text:style-name="T1"> fotomontażu, clipart`ów, skanowania zdjęć podczas wykonywania rysunków komputerowych.</text:span></text:p>
        </text:list-item>
        <text:list-item>
          <text:p text:style-name="P15"><text:span text:style-name="T8">N</text:span><text:span text:style-name="T1">azwa pliku powinna zawierać nazwę szkoły, imię, nazwisko oraz klasę do której chodzi autor, (np. sp20_gdansk_adam_kowalski_5.jpg).</text:span></text:p>
        </text:list-item>
        <text:list-item>
          <text:p text:style-name="P15"><text:span text:style-name="T8">W</text:span><text:span text:style-name="T1"> treści maila należy podać adres szkoły oraz imię i nazwisko opiekuna(ów).</text:span></text:p>
        </text:list-item>
        <text:list-item>
          <text:p text:style-name="P15"><text:span text:style-name="T4">S</text:span><text:span text:style-name="T3">zkoła może nadesłać maksymalnie 6 prac - po 3 w każdej kategorii</text:span><text:span text:style-name="T1">. </text:span></text:p>
        </text:list-item>
      </text:list>
      <text:p text:style-name="P3">Terminy: </text:p>
      <text:list xml:id="list220826449" text:style-name="L5">
        <text:list-item>
          <text:p text:style-name="P16"><text:span text:style-name="T8">P</text:span><text:span text:style-name="T1">race należy przesyłać drogą elektroniczną do dnia </text:span><text:span text:style-name="T5">31 </text:span><text:span text:style-name="T2">maja 202</text:span><text:span text:style-name="T7">4 </text:span><text:span text:style-name="T2">r. </text:span><text:span text:style-name="T10">na adres: </text:span><text:span text:style-name="T2">konkurs@sp1.czersk.pl </text:span></text:p>
        </text:list-item>
        <text:list-item>
          <text:p text:style-name="P17"><text:span text:style-name="T13">O</text:span><text:span text:style-name="T10">głoszenie </text:span><text:span text:style-name="T13">wyników konkursu </text:span><text:span text:style-name="T10">na stronie internetowej www.sp1czersk.pl nastąpi do </text:span><text:span text:style-name="T6">9</text:span><text:span text:style-name="T2"> czerwca 202</text:span><text:span text:style-name="T7">4 </text:span><text:span text:style-name="T2">r. </text:span></text:p>
        </text:list-item>
      </text:list>
      <text:p text:style-name="P3">Organizatorzy przewidują: </text:p>
      <text:list xml:id="list986986921" text:style-name="L6">
        <text:list-item>
          <text:p text:style-name="P18"><text:span text:style-name="T11">O</text:span><text:span text:style-name="T10">cenę prac przez niezależną komisję powołaną przez organizatorów, w dwóch grupach wiekowych: klasy </text:span><text:span text:style-name="T11">1-3 i 4-8.</text:span></text:p>
        </text:list-item>
        <text:list-item>
          <text:p text:style-name="P19"><text:span text:style-name="T11">N</text:span><text:span text:style-name="T10">agrody i dyplomy dla laureatów - przesłane pocztą na adres szkoły. </text:span></text:p>
        </text:list-item>
        <text:list-item>
          <text:p text:style-name="P18"><text:span text:style-name="T11">W</text:span><text:span text:style-name="T10">ystawę pokonkursową prac na szkolnej stronie internetowej www.sp1czersk.pl </text:span></text:p>
        </text:list-item>
      </text:list>
      <text:p text:style-name="P3">Uwagi końcowe: </text:p>
      <text:list xml:id="list2043041365" text:style-name="L7">
        <text:list-item>
          <text:p text:style-name="P20"><text:span text:style-name="T11">U</text:span><text:span text:style-name="T10">dział w konkursie jest równoznaczny z wyrażeniem zgody na przetwarzanie danych osobowych dziecka oraz nauczyciela.</text:span></text:p>
        </text:list-item>
        <text:list-item>
          <text:p text:style-name="P20"><text:span text:style-name="T12">U</text:span><text:span text:style-name="T10">czestnicy powierzają prace na własność organizatorom z prawem do nieodpłatnego i dowolnego ich wykorzystania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4T22:46:00</meta:creation-date>
    <meta:initial-creator>Kazimierz Kosecki</meta:initial-creator>
    <dc:date>2024-05-16T22:18:59.109000000</dc:date>
    <meta:editing-duration>PT45M59S</meta:editing-duration>
    <meta:editing-cycles>6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2" meta:word-count="242" meta:character-count="1799" meta:non-whitespace-character-count="1558"/>
  </office:meta>
</office:document-meta>
</file>