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9cm" fo:margin-left="0cm" table:align="left" style:may-break-between-rows="true" style:writing-mode="lr-tb"/>
    </style:style>
    <style:style style:name="Tabela1.A" style:family="table-column">
      <style:table-column-properties style:column-width="4.692cm"/>
    </style:style>
    <style:style style:name="Tabela1.B" style:family="table-column">
      <style:table-column-properties style:column-width="11.557cm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a2" style:family="table">
      <style:table-properties style:width="4.311cm" fo:margin-left="0cm" table:align="left" style:may-break-between-rows="true" style:writing-mode="lr-tb"/>
    </style:style>
    <style:style style:name="Tabela2.A" style:family="table-column">
      <style:table-column-properties style:column-width="4.311cm"/>
    </style:style>
    <style:style style:name="Tabela2.1" style:family="table-row">
      <style:table-row-properties style:min-row-height="0.506cm"/>
    </style:style>
    <style:style style:name="Tabela2.A1" style:family="table-cell">
      <style:table-cell-properties fo:background-color="#ffffff" fo:padding-left="0.191cm" fo:padding-right="0.191cm" fo:padding-top="0cm" fo:padding-bottom="0cm" fo:border="none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margin-top="0cm" fo:margin-bottom="0.095cm" fo:line-height="100%" fo:text-align="start" style:justify-single-word="false"/>
    </style:style>
    <style:style style:name="P5" style:family="paragraph" style:parent-style-name="Standard">
      <style:paragraph-properties fo:margin-top="0cm" fo:margin-bottom="0.353cm" fo:line-height="115%" fo:text-align="start" style:justify-single-word="false"/>
    </style:style>
    <style:style style:name="P6" style:family="paragraph" style:parent-style-name="Standard">
      <style:paragraph-properties fo:margin-top="0cm" fo:margin-bottom="0.353cm" fo:line-height="115%" fo:text-align="center" style:justify-single-word="false"/>
    </style:style>
    <style:style style:name="P7" style:family="paragraph" style:parent-style-name="Standard">
      <style:paragraph-properties fo:margin-top="0cm" fo:margin-bottom="0.093cm" fo:line-height="100%" fo:text-align="start" style:justify-single-word="false"/>
    </style:style>
    <style:style style:name="P8" style:family="paragraph" style:parent-style-name="Standard">
      <style:paragraph-properties fo:margin-top="0cm" fo:margin-bottom="0.018cm" fo:line-height="100%" fo:text-align="start" style:justify-single-word="false"/>
    </style:style>
    <style:style style:name="P9" style:family="paragraph" style:parent-style-name="Standard">
      <style:paragraph-properties fo:margin-top="0cm" fo:margin-bottom="0.173cm" fo:line-height="100%" fo:text-align="start" style:justify-single-word="false"/>
    </style:style>
    <style:style style:name="P10" style:family="paragraph" style:parent-style-name="Standard">
      <style:paragraph-properties fo:margin-top="0cm" fo:margin-bottom="0.048cm" fo:line-height="100%" fo:text-align="start" style:justify-single-word="false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Cambria" fo:font-size="18pt" fo:font-weight="bold" fo:background-color="transparent" style:font-name-asian="Cambria" style:font-name-complex="Cambria"/>
    </style:style>
    <style:style style:name="P15" style:family="paragraph" style:parent-style-name="Standard">
      <style:paragraph-properties fo:line-height="100%" fo:text-align="start" style:justify-single-word="false"/>
      <style:text-properties fo:color="#000000" style:font-name="Cambria" fo:font-size="11.5pt" fo:font-weight="bold" fo:background-color="transparent" style:font-name-asian="Cambria" style:font-name-complex="Cambria"/>
    </style:style>
    <style:style style:name="P16" style:family="paragraph" style:parent-style-name="Standard">
      <style:paragraph-properties fo:line-height="100%" fo:text-align="start" style:justify-single-word="false"/>
      <style:text-properties fo:color="#000000" style:font-name="Cambria" fo:font-size="11.5pt" fo:font-weight="normal" fo:background-color="transparent" style:font-name-asian="Cambria" style:font-name-complex="Cambria"/>
    </style:style>
    <style:style style:name="P17" style:family="paragraph" style:parent-style-name="Standard">
      <style:paragraph-properties fo:line-height="100%" fo:text-align="end" style:justify-single-word="false"/>
      <style:text-properties fo:color="#000000" style:font-name="Cambria" fo:font-size="11.5pt" fo:font-weight="normal" fo:background-color="transparent" style:font-name-asian="Cambria" style:font-name-complex="Cambria"/>
    </style:style>
    <style:style style:name="P18" style:family="paragraph" style:parent-style-name="Standard">
      <style:paragraph-properties fo:line-height="100%" fo:text-align="start" style:justify-single-word="false"/>
      <style:text-properties fo:color="#000000" style:font-name="Cambria" fo:font-size="11pt" fo:font-weight="normal" fo:background-color="transparent" style:font-name-asian="Cambria" style:font-name-complex="Cambria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style:font-name="Cambria" fo:font-size="12pt" fo:font-weight="normal" fo:background-color="transparent" style:font-name-asian="Cambria" style:font-name-complex="Cambria"/>
    </style:style>
    <style:style style:name="P20" style:family="paragraph" style:parent-style-name="Standard">
      <style:paragraph-properties fo:line-height="100%" fo:text-align="end" style:justify-single-word="false"/>
      <style:text-properties fo:color="#000000" style:font-name="Times New Roman" fo:font-size="11.5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00%" fo:text-align="start" style:justify-single-word="false"/>
      <style:text-properties fo:color="#000000" style:font-name="Times New Roman" fo:font-size="11.5pt" fo:font-weight="bold" fo:background-color="transparent" style:font-name-asian="Times New Roman" style:font-name-complex="Times New Roman"/>
    </style:style>
    <style:style style:name="P22" style:family="paragraph" style:parent-style-name="Standard">
      <style:paragraph-properties fo:line-height="100%" fo:text-align="start" style:justify-single-word="false"/>
    </style:style>
    <style:style style:name="P23" style:family="paragraph" style:parent-style-name="Standard">
      <style:paragraph-properties fo:margin-top="0cm" fo:margin-bottom="0.018cm" fo:line-height="100%" fo:text-align="start" style:justify-single-word="false"/>
      <style:text-properties fo:color="#000000" style:font-name="Cambria" fo:font-size="11.5pt" fo:font-weight="normal" fo:background-color="transparent" style:font-name-asian="Cambria" style:font-name-complex="Cambria"/>
    </style:style>
    <style:style style:name="P24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mbria" fo:font-size="11.5pt" fo:font-weight="normal" fo:background-color="transparent" style:font-name-asian="Cambria" style:font-name-complex="Cambria"/>
    </style:style>
    <style:style style:name="P25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cm" fo:margin-bottom="0.353cm" fo:line-height="115%" fo:text-align="end" style:justify-single-word="false"/>
      <style:text-properties fo:color="#000000" style:font-name="Times New Roman" fo:font-size="11.5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1.5pt" fo:font-weight="normal" fo:background-color="transparent" style:font-name-asian="Calibri1" style:font-name-complex="Calibri1"/>
    </style:style>
    <style:style style:name="T3" style:family="text">
      <style:text-properties style:use-window-font-color="true" style:font-name="Calibri1" fo:font-size="14pt" fo:font-weight="bold" fo:background-color="transparent" style:font-name-asian="Calibri1" style:font-name-complex="Calibri1"/>
    </style:style>
    <style:style style:name="T4" style:family="text">
      <style:text-properties style:use-window-font-color="true" style:font-name="Calibri1" fo:font-size="14pt" fo:font-weight="normal" fo:background-color="transparent" style:font-name-asian="Calibri1" style:font-name-complex="Calibri1"/>
    </style:style>
    <style:style style:name="T5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6" style:family="text">
      <style:text-properties style:use-window-font-color="true" style:font-name="Cambria" fo:font-size="11.5pt" fo:font-weight="normal" fo:background-color="transparent" style:font-name-asian="Cambria" style:font-name-complex="Cambria"/>
    </style:style>
    <style:style style:name="T7" style:family="text">
      <style:text-properties style:use-window-font-color="true" style:font-name="Cambria" fo:font-size="11.5pt" fo:font-weight="bold" fo:background-color="transparent" style:font-name-asian="Cambria" style:font-name-complex="Cambria"/>
    </style:style>
    <style:style style:name="T8" style:family="text">
      <style:text-properties style:use-window-font-color="true" style:font-name="Cambria" fo:font-size="14pt" fo:font-weight="bold" fo:background-color="transparent" style:font-name-asian="Cambria" style:font-name-complex="Cambria"/>
    </style:style>
    <style:style style:name="T9" style:family="text">
      <style:text-properties fo:color="#000000" style:font-name="Cambria" fo:font-size="18pt" fo:font-weight="bold" fo:background-color="transparent" style:font-name-asian="Cambria" style:font-name-complex="Cambria"/>
    </style:style>
    <style:style style:name="T10" style:family="text">
      <style:text-properties fo:color="#000000" style:font-name="Cambria" fo:font-size="11.5pt" fo:font-weight="bold" fo:background-color="transparent" style:font-name-asian="Cambria" style:font-name-complex="Cambria"/>
    </style:style>
    <style:style style:name="T11" style:family="text">
      <style:text-properties fo:color="#000000" style:font-name="Cambria" fo:font-size="11.5pt" fo:font-weight="normal" fo:background-color="transparent" style:font-name-asian="Cambria" style:font-name-complex="Cambria"/>
    </style:style>
    <style:style style:name="T12" style:family="text">
      <style:text-properties fo:color="#000000" style:font-name="Cambria" fo:font-size="11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mbria" style:font-name-complex="Cambria"/>
    </style:style>
    <style:style style:name="T13" style:family="text">
      <style:text-properties fo:color="#000000" style:font-name="Cambria" fo:font-size="11pt" fo:font-weight="normal" fo:background-color="transparent" style:font-name-asian="Cambria" style:font-name-complex="Cambria"/>
    </style:style>
    <style:style style:name="T14" style:family="text">
      <style:text-properties fo:color="#000000" style:font-name="Cambria" fo:font-size="13pt" fo:font-weight="normal" fo:background-color="transparent" style:font-name-asian="Cambria" style:font-name-complex="Cambria"/>
    </style:style>
    <style:style style:name="T15" style:family="text">
      <style:text-properties fo:color="#000000" style:font-name="Cambria" fo:font-size="13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mbria" style:font-name-complex="Cambria"/>
    </style:style>
    <style:style style:name="T16" style:family="text">
      <style:text-properties fo:color="#000000" style:font-name="Cambria" fo:font-size="14pt" fo:font-weight="bold" fo:background-color="transparent" style:font-name-asian="Cambria" style:font-name-complex="Cambria"/>
    </style:style>
    <style:style style:name="T17" style:family="text">
      <style:text-properties fo:color="#000000" style:font-name="Cambria" fo:font-size="12pt" fo:font-weight="normal" fo:background-color="transparent" style:font-name-asian="Cambria" style:font-name-complex="Cambria"/>
    </style:style>
    <style:style style:name="T18" style:family="text">
      <style:text-properties fo:color="#000000" style:font-name="Cambria" fo:font-size="12pt" fo:font-weight="bold" fo:background-color="transparent" style:font-name-asian="Cambria" style:font-name-complex="Cambria"/>
    </style:style>
    <style:style style:name="T19" style:family="text">
      <style:text-properties fo:color="#000000" style:font-name="Cambria" fo:font-size="9pt" fo:font-weight="normal" fo:background-color="transparent" style:font-name-asian="Cambria" style:font-name-complex="Cambria"/>
    </style:style>
    <style:style style:name="T20" style:family="text">
      <style:text-properties fo:color="#000000" style:font-name="Times New Roman" fo:font-size="11.5pt" fo:font-weight="bold" fo:background-color="transparent" style:font-name-asian="Times New Roman" style:font-name-complex="Times New Roman"/>
    </style:style>
    <style:style style:name="T21" style:family="text">
      <style:text-properties fo:color="#000000" style:font-name="Times New Roman" fo:font-size="11.5pt" fo:font-weight="normal" fo:background-color="transparent" style:font-name-asian="Times New Roman" style:font-name-complex="Times New Roman"/>
    </style:style>
    <style:style style:name="T22" style:family="text">
      <style:text-properties fo:color="#ff6600" style:font-name="Cambria" fo:font-size="11.5pt" fo:font-weight="bold" fo:background-color="transparent" style:font-name-asian="Cambria" style:font-name-complex="Cambria"/>
    </style:style>
    <style:style style:name="T23" style:family="text">
      <style:text-properties fo:color="#ff6600" style:font-name="Cambria" fo:font-size="11.5pt" fo:font-weight="bold" fo:background-color="transparent" style:font-name-asian="Cambria" style:font-weight-asian="bold" style:font-name-complex="Cambria" style:font-weight-complex="bold"/>
    </style:style>
    <style:style style:name="T24" style:family="text">
      <style:text-properties fo:color="#ff6600" style:font-name="Cambria" fo:font-size="11.5pt" fo:font-weight="normal" fo:background-color="transparent" style:font-name-asian="Cambria" style:font-name-complex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4">Regulamin</text:p>
      <text:p text:style-name="P14">Ogólnopolskiego Konkursu Plastycznego</text:p>
      <text:p text:style-name="P2"><text:span text:style-name="T9">„</text:span><text:span text:style-name="T9">Kartka z </text:span><text:span text:style-name="T9">życzeniami z okazji 140-lecia <text:s text:c="30"/>Szkoły Podstawowej w Czyżowicach”</text:span></text:p>
      <text:p text:style-name="P14">Konkurs został objęty Honorowym Patronatem Śląskiego Kuratora Oświaty </text:p>
      <text:p text:style-name="P12"/>
      <text:p text:style-name="P11"/>
      <text:p text:style-name="P1"><text:span text:style-name="T10">CELE KONKURSU: <text:s text:c="122"/></text:span></text:p>
      <text:p text:style-name="P1"><text:span text:style-name="T11">Rozwijanie kreatywności, wrażliwości artystycznej oraz umiejętności plastycznych dzieci <text:s text:c="19"/>i młodzieży. <text:s text:c="147"/>Doskonalenie różnorodnych form i technik plastycznych oraz form wypowiedzi pisemnej. </text:span></text:p>
      <text:p text:style-name="P11"/>
      <text:p text:style-name="P15">ORGANIZATORZY: </text:p>
      <text:p text:style-name="P1"><text:span text:style-name="T11">Organizatorem konkursu jest Szko</text:span><text:span text:style-name="T11">ła Podstawowa im. W. Woźniaka w Czyżowicach.</text:span></text:p>
      <text:p text:style-name="P11"/>
      <text:p text:style-name="P15">ZADANIE KONKURSOWE: </text:p>
      <text:p text:style-name="P1"><text:span text:style-name="T11">Wykonanie kartki urodzinowej z </text:span><text:span text:style-name="T11">życzeniami dla szkoły z okazji 140 rocznicy jej istnienia</text:span></text:p>
      <text:p text:style-name="P11"/>
      <text:p text:style-name="P15">UCZESTNICY KONKURSU</text:p>
      <text:p text:style-name="P4"><text:span text:style-name="T11">1. Konkurs adresowany jest do uczniów szkó</text:span><text:span text:style-name="T11">ł podstawowych. </text:span></text:p>
      <text:p text:style-name="P1"><text:span text:style-name="T11">2. Prace oceniane b</text:span><text:span text:style-name="T11">ędą w dw</text:span><text:span text:style-name="T11">óch kategoriach: </text:span></text:p>
      <text:p text:style-name="P1"><text:span text:style-name="T11">klasy I </text:span><text:span text:style-name="T11">–</text:span><text:span text:style-name="T11"> III </text:span></text:p>
      <text:p text:style-name="P5"><text:span text:style-name="T2">klasy IV </text:span><text:span text:style-name="T2">–</text:span><text:span text:style-name="T2"> VIII</text:span></text:p>
      <text:p text:style-name="P15">WYMOGI KONKURSOWE: </text:p>
      <text:p text:style-name="P7"><text:span text:style-name="T11">1. Autorem pracy mo</text:span><text:span text:style-name="T11">że być tylko jedna osoba (nie będą oceniane prace zbiorowe). </text:span></text:p>
      <text:p text:style-name="P7"><text:span text:style-name="T11">2. Kartka powinna by</text:span><text:span text:style-name="T11">ć wykonana </text:span><text:span text:style-name="T10">w formacie A5, na sztywnej kartce </text:span><text:span text:style-name="T11">(może być stylizowana na kartkę pocztową, dwustronną). </text:span></text:p>
      <text:p text:style-name="P1"><text:span text:style-name="T11">3. Praca mo</text:span><text:span text:style-name="T11">że być wykonana dowolną techniką (prosimy nie przysyłać prac wyklejanych plasteliną, materiałami sypkimi, liśćmi, itp.). </text:span></text:p>
      <text:p text:style-name="P1"><text:span text:style-name="T11">4. Kartka musi zawiera</text:span><text:span text:style-name="T11">ć treść życzeń </text:span><text:span text:style-name="T13">(może to być tekst oficjalny albo żartobliwy, </text:span></text:p>
      <text:p text:style-name="P18">np. wierszyk). </text:p>
      <text:p text:style-name="P1"><text:span text:style-name="T11">5. Do pracy do</text:span><text:span text:style-name="T11">łączamy zgodę opiekuna prawnego dziecka na udział w konkursie oraz na wykorzystanie danych osobowych na potrzeby konkursu (publikacje, wystawy). Wymagane dane osobowe to imię i nazwisko uczestnika, wiek, klasa, pełny adres szkoły (wojew</text:span><text:span text:style-name="T11">ództwo, kod pocztowy, miejscowo</text:span><text:span text:style-name="T11">ść, ulica), numer telefonu opiekuna prawnego dziecka. </text:span></text:p>
      <text:p text:style-name="P1"><text:span text:style-name="T11">Dane te b</text:span><text:span text:style-name="T11">ędą wykorzystane wyłącznie na potrzeby konkursu i nie będą udostępniane osobom trzecim. </text:span></text:p>
      <text:p text:style-name="P8"><text:span text:style-name="T11">6. Prace zostan</text:span><text:span text:style-name="T11">ą ocenione przez jury powołane przez organizatora. Jury będzie brało pod uwagę następujące kryteria:</text:span></text:p>
      <text:p text:style-name="P8"><text:span text:style-name="T11">a. zgodno</text:span><text:span text:style-name="T11">ść pracy z tematyką konkursu, </text:span></text:p>
      <text:p text:style-name="P23">b. oryginalny i twórczy sposób wypowiedzi, </text:p>
      <text:p text:style-name="P8"><text:span text:style-name="T11">c. komunikatywno</text:span><text:span text:style-name="T11">ść i jasność przekazu graficznego i słownego, </text:span></text:p>
      <text:p text:style-name="P16">d. estetyka pracy. </text:p>
      <text:p text:style-name="P1"><text:span text:style-name="T11">7. Nagrody rzeczowe i dyplomy otrzymaj</text:span><text:span text:style-name="T11">ą zwycięzcy I, II i III miejsc w poszczeg</text:span><text:span text:style-name="T11">ólnych kategoriach wiekowych. Nagrody wy</text:span><text:span text:style-name="T11">ślemy pocztą.</text:span></text:p>
      <text:p text:style-name="P16"><text:s text:c="256"/></text:p>
      <text:p text:style-name="P11"><text:soft-page-break/></text:p>
      <text:p text:style-name="P1"><text:span text:style-name="T11">8. Prace konkursowe należy dostarczyć lub przesłać pocztą do </text:span><text:span text:style-name="T23">14 czerwca </text:span><text:span text:style-name="T11">2024r.</text:span></text:p>
      <text:p text:style-name="P24">(decyduje data stempla pocztowego) na adres:</text:p>
      <text:p text:style-name="P6"><text:span text:style-name="T7">Zespó</text:span><text:span text:style-name="T7">ł Szkolno-Przedszkolny w Czyżowicach <text:s text:c="165"/>ul. Wodzisławska 111 <text:s text:c="155"/>44-352 Czyżowice <text:s text:c="164"/></text:span><text:span text:style-name="T6">z</text:span><text:span text:style-name="T2"> dopiskiem </text:span><text:span text:style-name="T3">„</text:span><text:span text:style-name="T3">Kartka urodzinowa</text:span><text:span text:style-name="T3">”</text:span></text:p>
      <text:p text:style-name="P7"><text:span text:style-name="T11">9. Wyniki konkursu zostan</text:span><text:span text:style-name="T11">ą ogłoszone na stronie internetowej szkoły </text:span><text:a xlink:type="simple" xlink:href="https://zspczyzowice.gorzyce.pl/" text:style-name="Internet_20_link" text:visited-style-name="Visited_20_Internet_20_Link"><text:span text:style-name="T12">https://zspczyzowice.gorzyce.pl/</text:span></text:a><text:span text:style-name="T11"> <text:s/>do 20.06.2024 roku. </text:span></text:p>
      <text:p text:style-name="P7"><text:span text:style-name="T11">10. Prace konkursowe pozostaj</text:span><text:span text:style-name="T11">ą własnością szkoły i nie będą zwracane. Szkoła zastrzega sobie prawo do publikacji prac konkursowych wraz z nazwiskiem autora na swojej stronie internetowej oraz w innych materiałach promocyjnych. </text:span></text:p>
      <text:p text:style-name="P1"><text:span text:style-name="T11">11. Nagrodzone prace zostan</text:span><text:span text:style-name="T11">ą zaprezentowane na wystawie w czasie obchod</text:span><text:span text:style-name="T11">ów 140-lecia szko</text:span><text:span text:style-name="T11">ły w dniu 11 października 2024 r. </text:span></text:p>
      <text:p text:style-name="P9"><text:span text:style-name="T11">12. Przyst</text:span><text:span text:style-name="T11">ąpienie do konkursu jest jednoznaczne z zaakceptowaniem niniejszego Regulaminu. </text:span></text:p>
      <text:p text:style-name="P1"><text:span text:style-name="T11">13. W sprawach spornych ostateczna interpretacja Regulaminu nale</text:span><text:span text:style-name="T11">ży do organizatora </text:span></text:p>
      <text:p text:style-name="P25"/>
      <text:p text:style-name="P1"><text:span text:style-name="T14">Dodatkowe informacje pod nr telefonu: </text:span><text:span text:style-name="T15">668420967</text:span><text:span text:style-name="T14"> </text:span><text:span text:style-name="T14">–</text:span><text:span text:style-name="T14"> Mirela Bura</text:span></text:p>
      <text:p text:style-name="P11"/>
      <text:p text:style-name="P2"><text:span text:style-name="T16">Serdecznie zapraszamy do udzia</text:span><text:span text:style-name="T16">łu w konkursie</text:span></text:p>
      <text:p text:style-name="P6"><text:span text:style-name="T8">Życzymy powodzenia!</text:span><text:span text:style-name="T4"> 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pan text:style-name="T20"/></text:p>
      <text:p text:style-name="P1"><text:soft-page-break/><text:span text:style-name="T20">Za</text:span><text:span text:style-name="T20">łącznik nr 1 </text:span></text:p>
      <text:p text:style-name="P2"><text:span text:style-name="T16">Karta zg</text:span><text:span text:style-name="T16">łoszenia/metryczka pracy</text:span></text:p>
      <text:p text:style-name="P6"><text:span text:style-name="T16">Konkurs: </text:span><text:span text:style-name="T16">„</text:span><text:span text:style-name="T16">Kartka z </text:span><text:span text:style-name="T16">życzeniami z okazji 140-lecia </text:span><text:span text:style-name="T8">Szkoły Podstawowej <text:s text:c="3"/>w Czyżowicach</text:span><text:span text:style-name="T3">”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"><text:span text:style-name="T17">Imi</text:span><text:span text:style-name="T17">ę i nazwisko <text:s text:c="3"/>autora pracy</text:span></text:p>
                </table:table-cell>
              </table:table-row>
            </table:table>
            <text:p text:style-name="P11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1.A1" office:value-type="string">
            <text:p text:style-name="P19">Kategoria wiekowa, <text:s text:c="2"/>klasa</text:p>
            <text:p text:style-name="P12"/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1.A1" office:value-type="string">
            <text:p text:style-name="P19">Nazwa, adres,</text:p>
            <text:p text:style-name="P19">adres e-mail,</text:p>
            <text:p text:style-name="P2"><text:span text:style-name="T5">nr telefonu szko</text:span><text:span text:style-name="T5">ły</text:span>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</table:table-cell>
        </table:table-row>
        <table:table-row>
          <table:table-cell table:style-name="Tabela1.A1" office:value-type="string">
            <text:p text:style-name="P2"><text:span text:style-name="T17">Imi</text:span><text:span text:style-name="T17">ę i nazwisko, telefon kontaktowy, adres <text:s text:c="6"/>e-mail opiekuna pracy</text:span></text:p>
            <text:p text:style-name="P12"/>
          </table:table-cell>
          <table:table-cell table:style-name="Tabela1.A1" office:value-type="string">
            <text:p text:style-name="P11"/>
          </table:table-cell>
        </table:table-row>
      </table:table>
      <text:p text:style-name="P11"/>
      <text:p text:style-name="P1"><text:span text:style-name="T18">O</text:span><text:span text:style-name="T18">świadczenia: </text:span></text:p>
      <text:p text:style-name="P1"><text:span text:style-name="T11">Wyra</text:span><text:span text:style-name="T11">żam zgodę na udział mojego dziecka ................................................................................................</text:span></text:p>
      <text:p text:style-name="P1"><text:span text:style-name="T11">w ww. konkursie. <text:s text:c="11"/></text:span><text:span text:style-name="T17"><text:s text:c="55"/></text:span><text:span text:style-name="T19">(imi</text:span><text:span text:style-name="T19">ę i nazwisko) </text:span></text:p>
      <text:p text:style-name="P1"><text:span text:style-name="T11">Wyra</text:span><text:span text:style-name="T11">żam zgodę na przetwarzanie danych osobowych mojego dziecka w celach </text:span></text:p>
      <text:p text:style-name="P1"><text:span text:style-name="T11">wynikaj</text:span><text:span text:style-name="T11">ących z regulaminu Konkursu, zgodnie z ustawą z dnia 29 sierpnia 1997 roku <text:s text:c="5"/>o ochronie danych osobowych (Dz. U z 2002, Nr 101, poz. 926 z p</text:span><text:span text:style-name="T11">ó</text:span><text:span text:style-name="T11">źn. zm.). </text:span></text:p>
      <text:p text:style-name="P11"/>
      <text:p text:style-name="P11"/>
      <text:p text:style-name="P17">………………………………… </text:p>
      <text:p text:style-name="P3"><text:span text:style-name="T11">Data i odr</text:span><text:span text:style-name="T11">ęczny podpis rodzica/opiekuna </text:span></text:p>
      <text:p text:style-name="P20">----------------------------------------------------------------------------------------------------------------------</text:p>
      <text:p text:style-name="P13"/>
      <text:p text:style-name="P21">Klauzula informacyjna </text:p>
      <text:p text:style-name="P10"><text:span text:style-name="T21">1. Administratorem Pani/Pana danych osobowych jest ZSP w Czy</text:span><text:span text:style-name="T21">żowicach</text:span></text:p>
      <text:p text:style-name="P10"><text:span text:style-name="T21">2. Pani/Pana dane osobowe przetwarzane b</text:span><text:span text:style-name="T21">ędą dla celu organizacji i przeprowadzenia konkursu; </text:span></text:p>
      <text:p text:style-name="P10"><text:span text:style-name="T21">3. Podstaw</text:span><text:span text:style-name="T21">ą do przetwarzania danych osobowych jest zgoda na przetwarzanie danych osobowych; </text:span></text:p>
      <text:p text:style-name="P10"><text:span text:style-name="T21">4. Podanie danych jest dobrowolne, jednak konieczne do realizacji celów, do jakich zosta</text:span><text:span text:style-name="T21">ły zebrane; </text:span></text:p>
      <text:p text:style-name="P10"><text:span text:style-name="T21">5. Dane nie s</text:span><text:span text:style-name="T21">ą udostępniane podmiotom zewnętrznym z wyjątkiem przypadk</text:span><text:span text:style-name="T21">ów przewidzianych przepisami prawa. </text:span></text:p>
      <text:p text:style-name="P10"><text:span text:style-name="T21">6. Dane osobowe b</text:span><text:span text:style-name="T21">ędą przechowywane na czas realizacji konkursu </text:span></text:p>
      <text:p text:style-name="P1"><text:span text:style-name="T21">7. Posiada Pani/Pan prawo dost</text:span><text:span text:style-name="T21">ępu do treści swoich danych oraz z zastrzeżeniem przepis</text:span><text:span text:style-name="T21">ów prawa: prawo ich sprostowania, usuni</text:span><text:span text:style-name="T21">ęcia, ograniczenia przetwarzania, prawo do przenoszenia danych, prawo do wniesienia sprzeciwu, prawo do cofnięcia zgody w dowolnym momencie. </text:span></text:p>
      <text:p text:style-name="P11"/>
      <text:p text:style-name="P20">…………………………………….. </text:p>
      <text:p text:style-name="P26">Podpis rodzica/opiekuna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2" meta:image-count="0" meta:object-count="0" meta:page-count="3" meta:paragraph-count="68" meta:word-count="618" meta:character-count="5898"/>
    <dc:date>2024-05-28T10:53:31.40</dc:date>
    <dc:creator>Tomasz Bura</dc:creator>
    <meta:editing-duration>PT1M32S</meta:editing-duration>
    <meta:editing-cycles>1</meta:editing-cycles>
    <meta:generator>OpenOffice/4.1.15$Win32 OpenOffice.org_project/4115m2$Build-9813</meta:generator>
  </office:meta>
</office:document-meta>
</file>