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498cm" style:rel-column-width="17326*"/>
    </style:style>
    <style:style style:name="Tabela1.B" style:family="table-column">
      <style:table-column-properties style:column-width="12.515cm" style:rel-column-width="482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91cm" style:rel-column-width="4586*"/>
    </style:style>
    <style:style style:name="Tabela2.B" style:family="table-column">
      <style:table-column-properties style:column-width="10.689cm" style:rel-column-width="41175*"/>
    </style:style>
    <style:style style:name="Tabela2.C" style:family="table-column">
      <style:table-column-properties style:column-width="5.133cm" style:rel-column-width="197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Arial" fo:font-size="11pt" fo:letter-spacing="normal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2pt" fo:letter-spacing="normal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2pt" fo:letter-spacing="normal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zbiorcza</text:p>
      <text:p text:style-name="P12">VI <text:s/>Wojewódzki Konkurs Plastyczny im. Kazimierza Nowaka <text:s/>Poznań 2024</text:p>
      <text:p text:style-name="P10">tytuł edycji „Arkady Fiedler – podróżnik i przyrodnik”</text:p>
      <text:p text:style-name="P9">dla szkół i placówek </text:p>
      <text:p text:style-name="P7">/uczestnicy indywidaualni wypełniają tylko kartę zgłoszenia/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dres szkoły/placówki</text:p>
            <text:p text:style-name="P3">/domowy</text:p>
            <text:p text:style-name="P3"/>
            <text:p text:style-name="P3">telefon</text:p>
            <text:p text:style-name="P3">e-mail </text:p>
            <text:p text:style-name="P3"/>
          </table:table-cell>
          <table:table-cell table:style-name="Tabela1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3">Nauczyciel prowadzący</text:p>
            <text:p text:style-name="P3">opiekun</text:p>
            <text:p text:style-name="P3"/>
          </table:table-cell>
          <table:table-cell table:style-name="Tabela1.B2" office:value-type="string">
            <text:p text:style-name="P5"/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 dziecka</text:p>
          </table:table-cell>
          <table:table-cell table:style-name="Tabela2.C1" office:value-type="string">
            <text:p text:style-name="P2">Klasa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float" office:value="5">
            <text:p text:style-name="P2">5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1T12:12:55.96</meta:creation-date>
    <dc:date>2024-09-14T15:59:28.92</dc:date>
    <meta:editing-duration>PT17M34S</meta:editing-duration>
    <meta:editing-cycles>5</meta:editing-cycles>
    <meta:generator>OpenOffice/4.1.15$Win32 OpenOffice.org_project/4115m2$Build-9813</meta:generator>
    <meta:document-statistic meta:table-count="2" meta:image-count="0" meta:object-count="0" meta:page-count="1" meta:paragraph-count="19" meta:word-count="48" meta:character-count="323"/>
  </office:meta>
</office:document-meta>
</file>