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2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3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6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7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21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22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23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24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1.5pt" style:font-size-asian="11.5pt" style:font-size-complex="11.5pt" style:language-asian="pl" style:country-asian="PL"/>
    </style:style>
    <style:style style:name="P25" style:parent-style-name="Standard" style:list-style-name="WWNum1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28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" style:parent-style-name="Standard" style:list-style-name="WWNum1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38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39" style:parent-style-name="Standard" style:list-style-name="WWNum1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44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45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4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47" style:parent-style-name="Standard" style:list-style-name="WWNum1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55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5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5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5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60" style:parent-style-name="Standard" style:list-style-name="WWNum1" style:family="paragraph">
      <style:paragraph-properties fo:text-align="justify"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63" style:parent-style-name="Standard" style:list-style-name="WWNum1" style:family="paragraph">
      <style:paragraph-properties fo:text-align="justify"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6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67" style:parent-style-name="Standard" style:list-style-name="WWNum1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.5pt" style:font-size-asian="11.5pt" style:font-size-complex="11.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2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3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4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5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8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79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80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81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83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4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5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6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7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8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89" style:parent-style-name="Akapitzlistą" style:list-style-name="WWNum2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92" style:parent-style-name="Domyślnaczcionkaakapitu" style:family="text">
      <style:text-properties style:font-name="Times New Roman" fo:font-size="11.5pt" style:font-size-asian="11.5pt" style:font-size-complex="11.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94" style:parent-style-name="Domyślnaczcionkaakapitu" style:family="text">
      <style:text-properties style:font-name="Times New Roman" fo:font-size="11.5pt" style:font-size-asian="11.5pt" style:font-size-complex="11.5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0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0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02" style:parent-style-name="Normalny" style:family="paragraph">
      <style:paragraph-properties fo:widows="2" fo:orphans="2" fo:text-align="end"/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103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4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5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6" style:parent-style-name="Normalny" style:family="paragraph">
      <style:paragraph-properties fo:widows="2" fo:orphans="2" fo:text-align="center" fo:margin-top="0.0833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widows="2" fo:orphans="2" fo:text-align="center" fo:margin-top="0.0833in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Times New Roman" style:font-name-complex="Arial" fo:font-style="italic" style:font-style-asian="italic" style:font-style-complex="italic" fo:font-size="8pt" style:font-size-asian="8pt" style:font-size-complex="8pt" style:language-asian="zh" style:country-asian="CN" style:language-complex="hi" style:country-complex="IN"/>
    </style:style>
    <style:style style:name="P111" style:parent-style-name="Normalny" style:family="paragraph">
      <style:paragraph-properties fo:widows="2" fo:orphans="2" fo:text-align="center"/>
    </style:style>
    <style:style style:name="T112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16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18" style:parent-style-name="Normalny" style:family="paragraph">
      <style:paragraph-properties fo:widows="2" fo:orphans="2" fo:text-align="center"/>
    </style:style>
    <style:style style:name="T119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7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8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9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131" style:family="table-column">
      <style:table-column-properties style:column-width="3.3527in" style:use-optimal-column-width="false"/>
    </style:style>
    <style:style style:name="TableColumn132" style:family="table-column">
      <style:table-column-properties style:column-width="3.4027in" style:use-optimal-column-width="false"/>
    </style:style>
    <style:style style:name="Table130" style:family="table">
      <style:table-properties style:width="6.7555in" fo:margin-left="-0.075in" table:align="left"/>
    </style:style>
    <style:style style:name="TableRow133" style:family="table-row">
      <style:table-row-properties style:min-row-height="0.6361in"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6" style:parent-style-name="Normalny" style:family="paragraph">
      <style:paragraph-properties fo:widows="2" fo:orphans="2" fo:text-align="center"/>
      <style:text-properties style:font-name="Times New Roman" style:font-name-complex="Arial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P137" style:parent-style-name="Normalny" style:family="paragraph">
      <style:paragraph-properties fo:widows="2" fo:orphans="2" fo:text-align="center"/>
      <style:text-properties style:font-name="Times New Roman" style:font-name-complex="Arial" fo:font-size="9pt" style:font-size-asian="9pt" style:font-size-complex="9pt" style:language-asian="zh" style:country-asian="CN" style:language-complex="hi" style:country-complex="IN"/>
    </style:style>
    <style:style style:name="TableCell1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/>
    </style:style>
    <style:style style:name="T14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fo:widows="2" fo:orphans="2" fo:text-align="center"/>
      <style:text-properties style:font-name="Times New Roman" style:font-name-complex="Arial" fo:font-style="italic" style:font-style-asian="italic" style:font-style-complex="italic" fo:font-size="9pt" style:font-size-asian="9pt" style:font-size-complex="12pt" style:language-asian="zh" style:country-asian="CN" style:language-complex="hi" style:country-complex="IN"/>
    </style:style>
    <style:style style:name="P143" style:parent-style-name="Normalny" style:family="paragraph">
      <style:paragraph-properties fo:widows="2" fo:orphans="2" fo:text-align="center"/>
      <style:text-properties style:font-name="Times New Roman" style:font-name-complex="Arial" fo:font-size="9pt" style:font-size-asian="9pt" style:font-size-complex="12pt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6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8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 style:language-asian="pl" style:country-asian="PL" style:language-complex="hi" style:country-complex="IN"/>
    </style:style>
    <style:style style:name="P149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0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1" style:parent-style-name="Normalny" style:family="paragraph">
      <style:paragraph-properties fo:widows="2" fo:orphans="2" fo:text-align="end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hi" style:country-complex="IN"/>
    </style:style>
    <style:style style:name="P153" style:parent-style-name="Normalny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54" style:parent-style-name="Normalny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55" style:parent-style-name="Normalny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5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pl" style:country-asian="PL" style:language-complex="hi" style:country-complex="IN"/>
    </style:style>
    <style:style style:name="P157" style:parent-style-name="Normalny" style:family="paragraph">
      <style:paragraph-properties fo:widows="2" fo:orphans="2" fo:text-align="center"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P17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77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78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79" style:parent-style-name="Normalny" style:family="paragraph">
      <style:paragraph-properties fo:widows="2" fo:orphans="2" fo:text-align="center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hi" style:country-complex="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hi" style:country-complex="IN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 style:language-complex="hi" style:country-complex="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hi" style:country-complex="IN"/>
    </style:style>
    <style:style style:name="P184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85" style:parent-style-name="Normalny" style:family="paragraph">
      <style:paragraph-properties fo:widows="2" fo:orphans="2" fo:text-align="center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86" style:parent-style-name="Standard" style:family="paragraph">
      <style:paragraph-properties fo:text-align="end"/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>REGULAMIN</text:p>
      <text:p text:style-name="P2">V OGÓLNOPOLSKIEGO KONKURSU CZYTELNICZO-PLASTYCZNEGO</text:p>
      <text:p text:style-name="P3">„Miś w literaturze dziecięcej”</text:p>
      <text:p text:style-name="P4"/>
      <text:p text:style-name="P5">Organizator Konkursu: Szkoła Podstawowa nr 3 im. Janusza Korczaka w Czeladzi<text:line-break/></text:p>
      <text:list text:style-name="WWNum1">
        <text:list-item text:start-value="1">
          <text:p text:style-name="P6">Cele konkursu:</text:p>
        </text:list-item>
      </text:list>
      <text:p text:style-name="P7"><text:span text:style-name="T8">-</text:span><text:span text:style-name="T9"><text:s/>upowszechnianie czytelnictwa wśród uczniów klas 1-3;</text:span></text:p>
      <text:p text:style-name="P10"><text:span text:style-name="T11">- kształtowanie wrażliwości odbioru tekstów literackich;</text:span></text:p>
      <text:p text:style-name="P12">- rozwijanie wyobraźni dzieci;</text:p>
      <text:p text:style-name="P13"><text:span text:style-name="T14">-<text:s/></text:span><text:span text:style-name="T15">rozbudzanie kreatywności i zdolności plastycznych dziecka;</text:span></text:p>
      <text:p text:style-name="P16">- rozwijanie umiejętności posługiwania się różnymi technikami plastycznymi;</text:p>
      <text:p text:style-name="P17">- poszukiwanie twórczych rozwiązań;</text:p>
      <text:p text:style-name="P18"><text:span text:style-name="T19">-<text:s/></text:span><text:span text:style-name="T20">wzmocnienie wiary we własne możliwości;</text:span></text:p>
      <text:p text:style-name="P21">- wyrażanie poprzez środki plastyczne;</text:p>
      <text:p text:style-name="P22">- doskonalenie warsztatu plastycznego poprzez udział w konkursie.</text:p>
      <text:list text:style-name="WWNum1" text:continue-numbering="true">
        <text:list-item>
          <text:p text:style-name="P23">Tematyka pracy konkursowej to ilustracja przedstawiająca dowolnie wybraną postać misia, będącego bohaterem literatury dziecięcej (książka lub wiersz) przedstawiona za pomocą plastycznych środków wyrazu.</text:p>
        </text:list-item>
        <text:list-item>
          <text:p text:style-name="P24">Praca powinna być ściśle związana z tematyką wybranej książki lub wiersza.</text:p>
        </text:list-item>
        <text:list-item>
          <text:p text:style-name="P25"><text:span text:style-name="T26">Technika wykonania pracy płaska</text:span><text:span text:style-name="T27">:</text:span></text:p>
        </text:list-item>
      </text:list>
      <text:p text:style-name="P28"><text:span text:style-name="T29">Klasy I – rysunek<text:s/></text:span><text:span text:style-name="T30">,</text:span></text:p>
      <text:p text:style-name="P31">Klasy II - malarstwo,</text:p>
      <text:p text:style-name="P32">Klasy III- kolaż.</text:p>
      <text:list text:style-name="WWNum1" text:continue-numbering="true">
        <text:list-item>
          <text:p text:style-name="P33"><text:span text:style-name="T34">Format:<text:s/></text:span><text:span text:style-name="T35">A - 3</text:span><text:span text:style-name="T36">.<text:s/></text:span><text:span text:style-name="T37"><text:line-break/>Prosimy precyzyjnie przestrzegać wyznaczonych regulaminem formatów prac.</text:span></text:p>
        </text:list-item>
        <text:list-item>
          <text:p text:style-name="P38">Wiek uczestników: <text:s/>uczniowie klas I-III.</text:p>
        </text:list-item>
        <text:list-item>
          <text:p text:style-name="P39"><text:span text:style-name="T40">Jeden uczestnik konkursu może być autorem tylko jednej pracy.<text:s/></text:span><text:span text:style-name="T41">Maksymalna ilość prac<text:s/></text:span><text:span text:style-name="T42"><text:line-break/>z jednej placówki – 10</text:span><text:span text:style-name="T43">. Prace zbiorowe nie będą dopuszczane do konkursu.</text:span></text:p>
        </text:list-item>
        <text:list-item>
          <text:p text:style-name="P44">W ocenie prac konkursowych będzie brana pod uwagę przede wszystkim samodzielność ucznia, pomysłowość i estetyka wykonania pracy.</text:p>
        </text:list-item>
        <text:list-item>
          <text:p text:style-name="P45">Jury powołane przez Organizatora przyzna I, II oraz III miejsce. Prace będą oceniane<text:s/><text:line-break/>na poszczególnych poziomach klasy I, klasy II oraz klasy III. Dodatkowo w każdej kategorii Organizator konkursu przyzna wyróżnienie.</text:p>
        </text:list-item>
        <text:list-item>
          <text:p text:style-name="P46">Autorzy nagrodzonych prac otrzymają dyplomy oraz upominki.</text:p>
        </text:list-item>
        <text:list-item>
          <text:p text:style-name="P47"><text:span text:style-name="T48">Każda przesłana praca powinna mieć przyklejoną na odwrocie metryczkę<text:s/></text:span><text:span text:style-name="T49"><text:line-break/>z imieniem, nazwiskiem i klasą uczestnika oraz tytułem książki lub wiersza,<text:s/></text:span><text:span text:style-name="T50"><text:line-break/>w którym występuje miś przedstawiony w pracy konkursowej.<text:s/></text:span><text:span text:style-name="T51"><text:line-break/>Dodatkowo prosimy o zawarcie na odwrocie pracy konkursowej danych placówki<text:s/></text:span><text:span text:style-name="T52"><text:line-break/>(adres, numer kontaktowy, mail szkoły) oraz opiekuna (osoby do kontaktu).</text:span><text:span text:style-name="T53"><text:line-break/></text:span><text:span text:style-name="T54"><text:line-break/></text:span></text:p>
        </text:list-item>
        <text:list-item>
          <text:p text:style-name="P55">Prace należy przesłać na adres szkoły organizatora:</text:p>
        </text:list-item>
      </text:list>
      <text:p text:style-name="P56">Szkoła Podstawowa nr 3 im. Janusza Korczaka</text:p>
      <text:p text:style-name="P57">ul. Staszica 47</text:p>
      <text:p text:style-name="P58">41-250 Czeladź</text:p>
      <text:p text:style-name="P59">(z dopiskiem na kopercie: <text:s/>Organizatorzy – Bożena Książek, Aleksandra Paluszkiewicz).<text:line-break/></text:p>
      <text:list text:style-name="WWNum1" text:continue-numbering="true">
        <text:list-item>
          <text:p text:style-name="P60"><text:span text:style-name="T61">Termin nadsyłania prac upływa<text:s/></text:span><text:span text:style-name="T62">31 kwietnia 2025 r.</text:span></text:p>
        </text:list-item>
        <text:list-item>
          <text:p text:style-name="P63"><text:span text:style-name="T64">Rozstrzygnięcie konkursu nastąpi do<text:s/></text:span><text:span text:style-name="T65">12 maja 2025 r.</text:span></text:p>
        </text:list-item>
        <text:list-item>
          <text:p text:style-name="P66">Po rozstrzygnięciu konkursu zostanie zorganizowana wystawa prac konkursowych<text:s/><text:line-break/>w Miejskiej Bibliotece Publicznej w Czeladzi – podmiot ściśle współpracujący w ramach konkursu ze szkołą organizatora.</text:p>
        </text:list-item>
        <text:list-item>
          <text:p text:style-name="P67"><text:span text:style-name="T68">Informacja na temat rozstrzygnięcia konkursu<text:s/></text:span><text:span text:style-name="T69">zostanie zamieszczona na stronie internetowej<text:s/></text:span><text:span text:style-name="T70">organizatora http://www.sp3.czeladz.pl/ oraz profilu facebookowym szkoły wraz ze zdjęciami wyróżnionych prac.</text:span></text:p>
        </text:list-item>
      </text:list>
      <text:p text:style-name="P71"/>
      <text:list text:style-name="WWNum1" text:continue-numbering="true">
        <text:list-item>
          <text:p text:style-name="P72">Dyplomy i upominki zostaną wysłane pocztą do szkół autorów nagrodzonych prac.<text:line-break/></text:p>
        </text:list-item>
        <text:list-item>
          <text:p text:style-name="P73">Zamieszczone niepoprawne lub błędne dane spowodują unieważnienie przesłanych prac konkursowych. Brak zgody oznacza brak możliwości udziału w konkursie. Prosimy<text:s/><text:line-break/>o przestrzeganie wymogów konkursowych.</text:p>
        </text:list-item>
      </text:list>
      <text:p text:style-name="P74"/>
      <text:list text:style-name="WWNum1" text:continue-numbering="true">
        <text:list-item>
          <text:p text:style-name="P75"><text:span text:style-name="T76">Biorący udział w konkursie uczniowie, <text:s/>ich opiekunowie prawni oraz nauczyciele kierujący prace na konkurs wyrażają zgodę na przetwarzanie swoich danych osobowych wyłącznie dla potrzeb niezbędnych do organizacji konkursu zgodnie z przepisami RODO</text:span><text:span text:style-name="T77">.</text:span></text:p>
        </text:list-item>
      </text:list>
      <text:p text:style-name="P78"/>
      <text:list text:style-name="WWNum1" text:continue-numbering="true">
        <text:list-item>
          <text:p text:style-name="P79">Organizator nie ponosi odpowiedzialności za podanie przez uczestnika danych niezgodnych z prawdą lub cudzych danych.</text:p>
        </text:list-item>
      </text:list>
      <text:p text:style-name="P80"/>
      <text:list text:style-name="WWNum1" text:continue-numbering="true">
        <text:list-item>
          <text:p text:style-name="P81">Szkoła organizatora nie bierze udziału w konkursie.</text:p>
        </text:list-item>
      </text:list>
      <text:p text:style-name="P82"><text:bookmark-start text:name="Bookmark1"/><text:bookmark-end text:name="Bookmark1"/></text:p>
      <text:list text:style-name="WWNum1" text:continue-numbering="true">
        <text:list-item>
          <text:p text:style-name="P83">Postanowienia końcowe:</text:p>
        </text:list-item>
      </text:list>
      <text:list text:style-name="WWNum4">
        <text:list-item>
          <text:p text:style-name="P84">Organizator zastrzega sobie prawo do bezpłatnego publikowania<text:s/><text:line-break/>i reprodukowania prac konkursowych.</text:p>
        </text:list-item>
      </text:list>
      <text:list text:style-name="WWNum2">
        <text:list-item>
          <text:p text:style-name="P85">Prace nadesłane na konkurs przechodzą na własność Organizatora.</text:p>
        </text:list-item>
        <text:list-item>
          <text:p text:style-name="P86">Nadesłanie prac na konkurs jest równoznaczne z akceptacją regulaminu<text:s/><text:line-break/>oraz wyrażeniem zgody na przetwarzanie danych osobowych uczestników, opiekunów prawnych i nauczycieli prowadzących niezbędnych do organizacji konkursu.</text:p>
        </text:list-item>
        <text:list-item>
          <text:p text:style-name="P87">Organizator zastrzega sobie prawo do zmiany warunków regulaminu<text:s/><text:line-break/>oraz podziału nagród.</text:p>
        </text:list-item>
        <text:list-item>
          <text:p text:style-name="P88">Wzór zgód niezbędnych do udziału w konkursie stanowi załącznik nr 1 oraz nr 2 do regulaminu, który dodatkowo zamieszczony jest na stronie szkoły organizatora.</text:p>
        </text:list-item>
        <text:list-item>
          <text:p text:style-name="P89"><text:span text:style-name="T90">Kontakt z osobami odpowiedzialnymi za przebieg konkursu:<text:s/></text:span><text:span text:style-name="T91"><text:line-break/>Bożena Książek, e-mail:<text:s/></text:span><text:a xlink:href="mailto:b.ksiazek@sp3.czeladz.pl" office:target-frame-name="_top" xlink:show="replace"><text:span text:style-name="T92">b.ksiazek@sp3.czeladz.pl</text:span></text:a><text:span text:style-name="T93"><text:line-break/>Aleksandra Paluszkiewicz, e-mail:<text:s/></text:span><text:a xlink:href="mailto:a.paluszkiewicz@sp3.czeladz.pl" office:target-frame-name="_top" xlink:show="replace"><text:span text:style-name="T94">a.paluszkiewicz@sp3.czeladz.pl</text:span></text:a><text:span text:style-name="T95"><text:line-break/></text:span></text:p>
        </text:list-item>
      </text:list>
      <text:p text:style-name="P96"><text:span text:style-name="T97">Organizatorzy Konkursu:<text:s/></text:span><text:span text:style-name="T98"><text:line-break/></text:span><text:span text:style-name="T99">Bożena Książek, Aleksandra Paluszkiewicz</text:span></text:p>
      <text:p text:style-name="P100"/>
      <text:p text:style-name="P101"/>
      <text:p text:style-name="P102">załącznik nr 1 do Regulaminu</text:p>
      <text:p text:style-name="P103"/>
      <text:p text:style-name="P104">ZGODY</text:p>
      <text:p text:style-name="P105"/>
      <text:p text:style-name="P106">………………………………………………………………………………………</text:p>
      <text:p text:style-name="P107"><text:span text:style-name="T108">………………………………………………………………………………………</text:span><text:span text:style-name="T109"><text:line-break/><text:s text:c="6"/></text:span><text:span text:style-name="T110">(imię i nazwisko, klasa oraz szkoła <text:s/>uczestnika konkursu)</text:span></text:p>
      <text:p text:style-name="P111"><text:span text:style-name="T112">1. Wyrażam zgodę na podawanie do publicznej wiadomości imienia, nazwiska oraz innych danych osobowych <text:s/></text:span><text:span text:style-name="T113">mojego syna/mojej córki</text:span><text:span text:style-name="T114"><text:s/>we wszelkich informacjach, publikacjach związanych z organizacją<text:s/></text:span><text:span text:style-name="T115">V Ogólnopolskiego Konkursu Czytelniczo-Plastycznego<text:s/></text:span><text:span text:style-name="T116"><text:line-break/></text:span><text:span text:style-name="T117">„Miś w literaturze dziecięcej”.</text:span></text:p>
      <text:p text:style-name="P118"><text:span text:style-name="T119"><text:line-break/>2.<text:s/></text:span><text:span text:style-name="T120">Wyrażam zgodę na przetwarzanie danych osobowych mojego syna/mojej córki, pozostającego pod moją opieką prawną przez organizatora konkursu oraz podmioty ściśle współpracujące w ramach organizacji konkursu.</text:span><text:span text:style-name="T121"><text:line-break/></text:span><text:span text:style-name="T122"><text:line-break/>3. Wyrażam zgodę na publikowanie pracy <text:s/>konkursowej<text:s/></text:span><text:span text:style-name="T123">mojego syna/mojej córki</text:span><text:span text:style-name="T124"><text:s/>na stronie internetowej organizatora, profilu facebookowym organizatora oraz na planowanych wystawach przez podmioty ściśle współpracujące z organizatorem w ramach konkursu.</text:span><text:span text:style-name="T125"><text:line-break/></text:span><text:span text:style-name="T126"><text:line-break/>4. Oświadczam, że zapoznałem/em się z regulaminem konkursu i w pełni akceptuję jego postanowienia.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............................................................... <text:s text:c="3"/></text:p>
            <text:p text:style-name="P136">miejscowość, data</text:p>
            <text:p text:style-name="P137"/>
          </table:table-cell>
          <table:table-cell table:style-name="TableCell138">
            <text:p text:style-name="P139"><text:span text:style-name="T140">………………..............………………………</text:span><text:span text:style-name="T141">..</text:span></text:p>
            <text:p text:style-name="P142">(czytelny podpis rodzica/opiekuna prawnego)</text:p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Załącznik nr 2 do Regulaminu</text:span></text:p>
      <text:p text:style-name="P153"/>
      <text:p text:style-name="P154"/>
      <text:p text:style-name="P155"/>
      <text:p text:style-name="P156">KLAUZULA INFORMACYJNA DOTYCZĄCA PRZETWARZANIA <text:s/>DANYCH OSOBOWYCH</text:p>
      <text:p text:style-name="P157"><text:span text:style-name="T158"><text:line-break/>Zgodnie z art.13 ust. 1 i 2 Rozporządzenia Parlamentu Europejskiego i Rady (UE) 2016/679 z dnia 27 kwietnia 2016 r. w sprawie ochrony osób fizycznych w związku z przetwarzaniem danych osobowych i w sprawie swobodnego przepływu takich danych oraz uchylenia dyrektywy 95/46/WE (zwanej dalej RODO) informujemy, że:<text:s/></text:span><text:span text:style-name="T159"><text:line-break/>1. Administratorem Danych Osobowych jest Szkoła Podstawowa nr 3 im. Janusza Korczaka, ul. Stanisława Staszica 47, 41-250 Czeladź, tel. 32 265 22 90, e-mail: sp3korczak@sp3.czeladz.pl dalej: Administrator;<text:s/></text:span><text:span text:style-name="T160"><text:line-break/>2. Kontakt z Inspektorem Ochrony Danych: e-mail: iodo@marwikpoland.pl lub listownie na adres siedziby Administratora;<text:s/></text:span><text:span text:style-name="T161"><text:line-break/>3. Dane osobowe uczestników przetwarzane będą w celu organizacji i przeprowadzenia<text:s/></text:span><text:span text:style-name="T162"><text:line-break/>V Ogólnopolskiego Konkursu <text:s/>Czytelniczo-Plastycznego pt. „Miś w literaturze dziecięcej ” zgodnie z udzieloną przez Państwa zgodą na podstawie art. 6 ust. 1 lit. a RODO.</text:span><text:span text:style-name="T163"><text:line-break/>4</text:span><text:span text:style-name="T164">. Dane uczestników konkursu będą udostępniane podmiotom zewnętrznym ściśle związanym z organizacją konkursu (wystawa prac konkursowych). Dane osobowe nie będą udostępniane innym odbiorcom, chyba że będzie to wynikać z przepisów prawa;<text:s/></text:span><text:span text:style-name="T165"><text:line-break/></text:span><text:span text:style-name="T166">5.</text:span><text:span text:style-name="T167"><text:s/>Dane uczestników konkursu będą przechowywane przez okres niezbędny do realizacji<text:s/></text:span><text:span text:style-name="T168">konkursu.<text:s/></text:span><text:span text:style-name="T169"><text:line-break/>6. Udostępniający dane w ramach konkursu mają prawo dostępu do swoich danych osobowych, ich sprostowania, usunięcia oraz ograniczenia przetwarzania danych;<text:s/></text:span><text:span text:style-name="T170"><text:line-break/>7. Udostępniający dane w ramach konkursu mają prawo do cofnięcia zgody w dowolnym momencie bez wpływu na zgodność z prawem przetwarzania, którego dokonano na podstawie zgody przed jej cofnięciem;<text:s/></text:span><text:span text:style-name="T171"><text:line-break/>8. Udostępniający dane w ramach konkursu mają prawo do wniesienia skargi do Prezesa Urzędu Ochrony Danych Osobowych (na adres: ul. Stawki 2, 00 - 193 Warszawa), jeśli uznają, że dane są przetwarzane niezgodnie z przepisami prawa;<text:s/></text:span><text:span text:style-name="T172"><text:line-break/>9. Podanie danych osobowych jest dobrowolne, jednak ich niepodanie uniemożliwi udział dziecka w konkursie;<text:s/></text:span><text:span text:style-name="T173"><text:line-break/>10. Administrator Danych Osobowych nie podejmuje w sposób zautomatyzowany decyzji oraz nie profiluje danych osobowych.<text:s/></text:span><text:span text:style-name="T174"><text:line-break/></text:span><text:span text:style-name="T175"><text:line-break/></text:span></text:p>
      <text:p text:style-name="P176"/>
      <text:p text:style-name="P177"/>
      <text:p text:style-name="P178"/>
      <text:p text:style-name="P179"><text:span text:style-name="T180">………………………...............................................…………………………………</text:span><text:span text:style-name="T181"><text:line-break/></text:span><text:span text:style-name="T182">(data i czytelny podpis rodziców/prawnych opiekunów)</text:span><text:span text:style-name="T183"><text:line-break/>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normal" fo:color="#00000A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48500</meta:initial-creator>
    <dc:creator>48500433429</dc:creator>
    <meta:creation-date>2022-03-06T15:21:00Z</meta:creation-date>
    <dc:date>2025-03-20T16:07:00Z</dc:date>
    <meta:template xlink:href="Normal" xlink:type="simple"/>
    <meta:editing-cycles>29</meta:editing-cycles>
    <meta:editing-duration>PT14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33" meta:character-count="7920" meta:row-count="56" meta:non-whitespace-character-count="6802"/>
  </office:meta>
</office:document-meta>
</file>