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cc"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cc"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cc"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cc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202122" style:font-name="Arial" fo:font-size="11pt" fo:letter-spacing="normal" fo:font-style="italic" fo:font-weight="normal" style:font-size-asian="11pt" style:font-size-complex="11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L1">
      <style:paragraph-properties fo:text-align="start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L4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202122" style:font-name="Arial" fo:font-size="11pt" fo:letter-spacing="normal" fo:font-style="italic" fo:font-weight="normal" style:font-size-asian="11pt" style:font-size-complex="11pt"/>
    </style:style>
    <style:style style:name="T12" style:family="text">
      <style:text-properties fo:color="#000000"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I<text:span text:style-name="T6">I</text:span> <text:s/>Wojewódzki Konkurs Plastyczny im. Kazimierza Nowaka <text:s/>Poznań 2025</text:p>
      <text:p text:style-name="P9">tytuł edycji „Beata Pawlikowska – podróżniczka i pisarka”</text:p>
      <text:p text:style-name="P11"/>
      <text:p text:style-name="P11"/>
      <text:p text:style-name="P12"><text:tab/>Zapraszamy do udziału w siódmej edycji naszego konkursu, który przeznaczony jest dla uczniów szkół podstawowych i ponadpodstawowych, wychowanków świetlic oraz innych placówek z województwa wielkopolskiego, a także uczestników indywidualnych. </text:p>
      <text:p text:style-name="P12"/>
      <text:p text:style-name="P19"><text:tab/>Bohaterem tej edycji jest Beata Pawlikowska urodzona w 1965r. w Koszalinie. <text:span text:style-name="T7">Najbardziej lubi podróżować samotnie, przecierać nowe szlaki i odkrywać nieznane miejsca. Wśród licznych przygód w 1993 roku została pierwszą Europejką, która przeszła pieszo przez dżunglę Darién między Panamą a Kolumbią. </text:span></text:p>
      <text:p text:style-name="P19"><text:span text:style-name="T7">W 2013 roku podczas samotnej wyprawy, korzystając wyłącznie z lokalnych środków transportu (takich jak indiańskie czółno, motorówka wojskowa, łodzie i statki), przemierzyła działy wodne od Orinoko do Amazonki przez Rio Negro w Ameryce Południowej. W 2005 roku była członkiem wyprawy, która zdobyła 6120-metrowy szczyt Lobuche East w Himalajach.</text:span> </text:p>
      <text:p text:style-name="P19"/>
      <text:p text:style-name="P8"><text:span text:style-name="T8"><text:tab/>Swoją dziennikarską pracę rozpoczęła pod koniec lat 80. w lokalnej rozgłośni radiowej w Koszalinie, niedługo później przeprowadziła się do Warszawy, gdzie pracowała najpierw w redakcji muzycznej Radia Kolor, a potem w Radiu ZET, gdzie przez 16 lat prowadziła cotygodniowy niedzielny program „Świat według blondynki”. Jako ekspertka od podróży występowała w wielu programach telewizyjnych.</text:span><text:span text:style-name="T12"> Napisała 40 książek o tematyce podróżniczej – m.in.: </text:span><text:span text:style-name="T11">Blondynka w dżungli, Blondynka wśród łowców tęczy, Blondynka śpiewa w Ukajali, Blondynka u szamana, Blondynka na Kubie, Blondynka na Czarnym Lądzie, Blondynka na Zanzibarze, Blondynka w Tybecie, Blondynka na Wyspie Wielkanocnej, Blondynka w Chinach i Blondynka w Japonii.</text:span></text:p>
      <text:p text:style-name="P21"/>
      <text:p text:style-name="P19"><text:span text:style-name="T7"><text:tab/>Ma cztery koty o imieniu Krzysztof Kolumb, Elvis Presley, Albert Einstein i Pablo Picasso, reprezentujące jej największe życiowe pasje: podróże, muzykę, naukę i sztukę.</text:span> Beata Pawlikowska swoje książki ilustruje swoimi własnymi fotografiami i rysunkami. </text:p>
      <text:p text:style-name="P19"/>
      <text:p text:style-name="P19"/>
      <text:p text:style-name="P20">Waszym zadaniem będzie wykonać ilustrację do wybranej książki podróżniczej naszej bohaterki. </text:p>
      <text:p text:style-name="P19"/>
      <text:p text:style-name="P12"/>
      <text:list xml:id="list6420012241676686417" text:style-name="L1">
        <text:list-item>
          <text:p text:style-name="P22">Organizator i patronat</text:p>
        </text:list-item>
      </text:list>
      <text:p text:style-name="P13"/>
      <text:p text:style-name="P13"><text:span text:style-name="T1">Organizator:<text:tab/></text:span><text:tab/><text:tab/><text:tab/><text:tab/><text:tab/><text:tab/><text:tab/><text:span text:style-name="T1">Patronat:</text:span></text:p>
      <text:p text:style-name="P13">Młodzieżowy Dom Kultury nr 3 <text:tab/><text:tab/><text:tab/><text:tab/><text:tab/>Wielkopolski Kurator Oświaty</text:p>
      <text:p text:style-name="P13">ul. Jarochowskiego 1<text:tab/><text:tab/><text:tab/><text:tab/><text:tab/><text:tab/><text:tab/>ul. Kościuszki 93</text:p>
      <text:p text:style-name="P13">60-235 Poznań<text:tab/><text:tab/><text:tab/><text:tab/><text:tab/><text:tab/><text:tab/>61-716 Poznań</text:p>
      <text:p text:style-name="P13">tel. 61/ 8665747</text:p>
      <text:p text:style-name="P1"><text:span text:style-name="T9">e-mail: </text:span><text:a xlink:type="simple" xlink:href="mailto:mdk3@tmpsc.pl" text:style-name="Internet_20_link" text:visited-style-name="Visited_20_Internet_20_Link"><text:span text:style-name="T9">mdk3@tmpsc.pl</text:span></text:a></text:p>
      <text:p text:style-name="P10"/>
      <text:list xml:id="list36448611" text:continue-numbering="true" text:style-name="L1">
        <text:list-item>
          <text:p text:style-name="P22">Cele konkursu</text:p>
        </text:list-item>
      </text:list>
      <text:list xml:id="list5258603501878002972" text:style-name="L2">
        <text:list-item>
          <text:p text:style-name="P24">upowszechnianie wiedzy na temat polskiej <text:span text:style-name="T2">podróżniczki, pisarki, dziennikarki i fotografki</text:span></text:p>
        </text:list-item>
        <text:list-item>
          <text:p text:style-name="P26">poznanie różnic kulturowych oraz fauny i flory krajów, które odwiedziła i opisała Beata Pawlikowska</text:p>
        </text:list-item>
        <text:list-item>
          <text:p text:style-name="P24">pobudzenie wrażliwości i aktywności twórczej dzieci i młodzieży</text:p>
        </text:list-item>
        <text:list-item>
          <text:p text:style-name="P24">popularyzacja działań plastycznych</text:p>
        </text:list-item>
      </text:list>
      <text:p text:style-name="P13"/>
      <text:list xml:id="list36417933" text:continue-list="list36448611" text:style-name="L1">
        <text:list-item>
          <text:p text:style-name="P22">Terminy</text:p>
        </text:list-item>
      </text:list>
      <text:p text:style-name="P2"/>
      <text:p text:style-name="P2">Ogłoszenie regulaminu 5.09.2025r.</text:p>
      <text:p text:style-name="P6">Prace należy nadsyłać lub złożyć osobiście do dnia 31 października 2025r. </text:p>
      <text:p text:style-name="P6">Liczy się data wpływu do placówki. Na adres:</text:p>
      <text:p text:style-name="P11"/>
      <text:p text:style-name="P11">Młodzieżowy Dom Kultury nr 3 </text:p>
      <text:p text:style-name="P11">ul. Jarochowskiego 1</text:p>
      <text:p text:style-name="P11">60-235 Poznań </text:p>
      <text:p text:style-name="P14">z dopiskiem konkurs „Beata Pawlikowska”</text:p>
      <text:p text:style-name="P11"/>
      <text:p text:style-name="P13"/>
      <text:p text:style-name="P13"/>
      <text:list xml:id="list36417103" text:continue-numbering="true" text:style-name="L1">
        <text:list-item>
          <text:p text:style-name="P22"><text:soft-page-break/>Komisja konkursowa i wyniki:</text:p>
        </text:list-item>
      </text:list>
      <text:p text:style-name="P13">Prace będą oceniane przez jury w składzie:</text:p>
      <text:p text:style-name="P13">Joanna Oleksiuk-Żyła – przewodniczący, nauczyciel plastyki w Młodzieżowym Domu Kultury nr 3 </text:p>
      <text:p text:style-name="P13">Agata Stabrowska – Dyrektor <text:s/>Młodzieżowego Domu Kultury nr 3</text:p>
      <text:p text:style-name="P13">Izabela Chęcińska – nauczyciel plastyki w Młodzieżowym Domu Kultury nr 3 </text:p>
      <text:p text:style-name="P13"/>
      <text:p text:style-name="P11"><text:span text:style-name="T4"><text:s text:c="3"/>Ogłoszenie wyników nastąpi w połowie listopada</text:span> <text:span text:style-name="T4">na stronie www.mdk3lazarz.pl </text:span></text:p>
      <text:p text:style-name="P4">Nagrodzone i wyróżnione prace zostaną zaprezentowane na wystawie pokonkursowej w budynku MDK nr 3 w Poznaniu oraz w galerii na stronie www.mdk3lazarz.pl </text:p>
      <text:p text:style-name="P3"/>
      <text:p text:style-name="P6">Nagrody i wyróżnienia będą do odbioru w portierni w placówce. Termin podamy z wynikami konkursu.</text:p>
      <text:p text:style-name="P4">W przypadku braku możliwości odbioru nagrody/wyróżnienia prac autorów nadesłanych z województwa </text:p>
      <text:p text:style-name="P4">prosimy o kontakt telefoniczny. </text:p>
      <text:p text:style-name="P13"/>
      <text:list xml:id="list36419326" text:continue-numbering="true" text:style-name="L1">
        <text:list-item>
          <text:p text:style-name="P22"><text:s/>Uczestnicy </text:p>
        </text:list-item>
      </text:list>
      <text:p text:style-name="P13">Do udziału w konkursie zapraszamy dzieci i młodzież z wielkopolskich szkół. Udział mogą też wziąć wychowankowie świetlic, klubów, domów kultury oraz uczestnicy indywidualni. </text:p>
      <text:p text:style-name="P13">Kategorie wiekowe:</text:p>
      <text:list xml:id="list2787860377166817142" text:style-name="L3">
        <text:list-item>
          <text:p text:style-name="P25">wiek 7- 9 lat</text:p>
        </text:list-item>
        <text:list-item>
          <text:p text:style-name="P25">wiek 10 - 12 lat</text:p>
        </text:list-item>
        <text:list-item>
          <text:p text:style-name="P25">wiek 13 - 14 lat</text:p>
        </text:list-item>
        <text:list-item>
          <text:p text:style-name="P25">wiek ponad 15 lat</text:p>
        </text:list-item>
      </text:list>
      <text:p text:style-name="P10"/>
      <text:list xml:id="list36447251" text:continue-list="list36419326" text:style-name="L1">
        <text:list-item>
          <text:p text:style-name="P22"><text:s text:c="2"/>Zasady uczestnictwa:</text:p>
        </text:list-item>
      </text:list>
      <text:p text:style-name="P10"/>
      <text:p text:style-name="P13"><text:span text:style-name="T1">Technika prac:</text:span> malarstwo, rysunek, grafika, <text:span text:style-name="T5">z wyłączeniem prac wypukłych, materiałów sypkich, plasteliny.</text:span></text:p>
      <text:p text:style-name="P15">Nie przyjmujemy prac zniszczonych w transporcie.</text:p>
      <text:p text:style-name="P15"/>
      <text:p text:style-name="P13"><text:span text:style-name="T1">Format: </text:span><text:span text:style-name="T2">A3 lub </text:span>A2</text:p>
      <text:p text:style-name="P13"/>
      <text:p text:style-name="P10">Opis prac: </text:p>
      <text:p text:style-name="P10"><text:span text:style-name="T3">obowiązkowo na odwrocie pracy proszę nakleić kartę zgłoszenia lub napisać wg wzoru:</text:span> imię i nazwisko uczestnika, wiek, nazwa i adres placówki, telefon, e-mail, imię i nazwisko nauczyciela/opiekuna oraz tytuł książki, której dotyczy ilustracja. </text:p>
      <text:p text:style-name="P16"/>
      <text:p text:style-name="P17">Prace bez opisu i nadesłane po terminie 31.10.2025r. nie będą oceniane przez jury. </text:p>
      <text:p text:style-name="P10"/>
      <text:list xml:id="list36436919" text:continue-numbering="true" text:style-name="L1">
        <text:list-item>
          <text:p text:style-name="P22"><text:s text:c="4"/>Kryteria oceny:</text:p>
        </text:list-item>
      </text:list>
      <text:list xml:id="list5888252392266720837" text:style-name="L4">
        <text:list-item>
          <text:p text:style-name="P27">pomysłowość,</text:p>
        </text:list-item>
        <text:list-item>
          <text:p text:style-name="P27">dobór i wykorzystanie materiałów,</text:p>
        </text:list-item>
        <text:list-item>
          <text:p text:style-name="P27">estetyka pracy i samodzielność wykonania.</text:p>
        </text:list-item>
      </text:list>
      <text:p text:style-name="P10"/>
      <text:list xml:id="list36420554" text:continue-list="list36436919" text:style-name="L1">
        <text:list-item>
          <text:p text:style-name="P23">Zasady organizacyjne:</text:p>
          <text:p text:style-name="P22"/>
        </text:list-item>
      </text:list>
      <text:p text:style-name="P18">Wszystkie prace biorące udział w konkursie przechodzą na własność Organizatora. Prac nie zwracamy.</text:p>
      <text:p text:style-name="P10">Każdy uczestnik może zgłosić tylko jedną pracę, nie przyjmujemy prac zbiorowych. </text:p>
      <text:p text:style-name="P6">Do pracy należy dołączyć kartę zgłoszenia (lub ją czytelnie opisać patrz pkt.VI) </text:p>
      <text:p text:style-name="P6">i wypełnione oświadczenie rodzica/opiekuna.</text:p>
      <text:p text:style-name="P7"><text:span text:style-name="T10">Regulamin, karta zgłoszenia i oświadczenie są do pobrania na stronie </text:span><text:a xlink:type="simple" xlink:href="http://www.mdk3lazarz.pl/" text:style-name="Internet_20_link" text:visited-style-name="Visited_20_Internet_20_Link"><text:span text:style-name="T10">www.mdk3lazarz.pl</text:span></text:a></text:p>
      <text:p text:style-name="P18">Organizator zastrzega sobie prawo do bezpłatnej prezentacji, reprodukcji prac w środkach masowego przekazu, </text:p>
      <text:p text:style-name="P18">u partnerów i sponsorów oraz publikacji informacji o laureatach konkursu, również na stronie internetowej placówki oraz w mediach społecznościowych – Facebook. </text:p>
      <text:p text:style-name="P18">Organizator zastrzega sobie prawo do prezentacji nagrodzonych i wyróżnionych prac podczas wystaw i wydarzeń kulturalnych organizowanych u siebie i u partnerów Organizatora. Nadesłanie prac na konkurs jest równoznaczne z uznaniem warunków niniejszego regulaminu. </text:p>
      <text:p text:style-name="P10"/>
      <text:p text:style-name="P10">Koordynator konkursu <text:tab/><text:tab/><text:tab/><text:tab/><text:tab/><text:tab/><text:tab/>Dyrektor MDK nr 3 w Poznaniu </text:p>
      <text:p text:style-name="P18"><text:s text:c="2"/>Joanna Oleksiuk-Żyła<text:tab/><text:tab/><text:tab/><text:tab/><text:tab/><text:tab/><text:tab/><text:tab/> Agata Stabrowska</text:p>
      <text:p text:style-name="P5">e-mail: joleksiuk-zyla@mdk3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62cm" fo:margin-bottom="1.085cm" fo:margin-left="0.866cm" fo:margin-right="0.7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1T09:20:03.26</meta:creation-date>
    <dc:date>2024-11-19T16:17:49.14</dc:date>
    <meta:editing-duration>PT4H2M5S</meta:editing-duration>
    <meta:editing-cycles>88</meta:editing-cycles>
    <meta:generator>OpenOffice/4.1.15$Win32 OpenOffice.org_project/4115m2$Build-9813</meta:generator>
    <meta:document-statistic meta:table-count="0" meta:image-count="0" meta:object-count="0" meta:page-count="2" meta:paragraph-count="68" meta:word-count="767" meta:character-count="5625"/>
  </office:meta>
</office:document-meta>
</file>