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LiberationSans-Bold" svg:font-family="Liberation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4cm" table:align="margins"/>
    </style:style>
    <style:style style:name="Tabela1.A" style:family="table-column">
      <style:table-column-properties style:column-width="17.304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style="italic" style:font-name-asian="Arial-ItalicMT" style:font-size-asian="12pt" style:font-style-asian="italic" style:font-name-complex="Arial-ItalicMT" style:font-size-complex="12pt" style:font-style-complex="italic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style="italic" fo:font-weight="normal" style:font-name-asian="Arial-ItalicMT" style:font-size-asian="12pt" style:font-style-asian="italic" style:font-weight-asian="normal" style:font-name-complex="Arial-ItalicMT" style:font-size-complex="12pt" style:font-style-complex="italic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style="normal" fo:font-weight="bold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2pt" fo:font-style="normal" fo:font-weight="bold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2pt" fo:font-style="normal" fo:font-weight="bold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2pt" fo:font-style="normal" fo:font-weight="bold" style:font-name-asian="LiberationSans-Bold" style:font-size-asian="12pt" style:font-style-asian="normal" style:font-weight-asian="bold" style:font-name-complex="LiberationSans-Bold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" fo:font-size="10pt" style:font-name-asian="Arial-BoldMT" style:font-size-asian="10pt" style:font-name-complex="Arial-BoldMT" style:font-size-complex="10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MT" style:font-size-asian="12pt" style:font-name-complex="ArialMT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style="italic" style:font-name-asian="Arial-ItalicMT" style:font-size-asian="12pt" style:font-style-asian="italic" style:font-name-complex="Arial-ItalicMT" style:font-size-complex="12pt" style:font-style-complex="italic"/>
    </style:style>
    <style:style style:name="T1" style:family="text">
      <style:text-properties fo:font-size="12pt" style:font-name-asian="ArialMT" style:font-size-asian="12pt" style:font-name-complex="ArialMT" style:font-size-complex="12pt"/>
    </style:style>
    <style:style style:name="T2" style:family="text">
      <style:text-properties fo:font-size="12pt" fo:font-style="normal" fo:font-weight="bold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3" style:family="text">
      <style:text-properties fo:font-size="12pt" fo:font-style="normal" fo:font-weight="bold" style:font-name-asian="Arial-BoldItalicMT" style:font-size-asian="12pt" style:font-style-asian="normal" style:font-weight-asian="bold" style:font-name-complex="Arial-BoldItalicMT" style:font-size-complex="12pt" style:font-style-complex="normal" style:font-weight-complex="bold"/>
    </style:style>
    <style:style style:name="T4" style:family="text">
      <style:text-properties fo:font-size="12pt" fo:font-style="normal" fo:font-weight="bold" style:font-name-asian="LiberationSans-Bold" style:font-size-asian="12pt" style:font-style-asian="normal" style:font-weight-asian="bold" style:font-name-complex="LiberationSans-Bold" style:font-size-complex="12pt" style:font-style-complex="normal" style:font-weight-complex="bold"/>
    </style:style>
    <style:style style:name="T5" style:family="text">
      <style:text-properties fo:font-size="12pt" fo:font-style="normal" style:font-name-asian="ArialMT" style:font-size-asian="12pt" style:font-style-asian="normal" style:font-name-complex="ArialMT" style:font-size-complex="12pt" style:font-style-complex="normal"/>
    </style:style>
    <style:style style:name="T6" style:family="text">
      <style:text-properties fo:font-size="12pt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7" style:family="text">
      <style:text-properties fo:font-size="12pt" fo:font-style="normal" fo:font-weight="normal" style:font-name-asian="Arial-BoldItalicMT" style:font-size-asian="12pt" style:font-style-asian="normal" style:font-weight-asian="normal" style:font-name-complex="Arial-BoldItalicMT" style:font-size-complex="12pt" style:font-style-complex="normal" style:font-weight-complex="normal"/>
    </style:style>
    <style:style style:name="T8" style:family="text">
      <style:text-properties fo:font-size="11pt" fo:font-style="normal" fo:font-weight="bold" style:font-name-asian="LiberationSans-Bold" style:font-size-asian="11pt" style:font-style-asian="normal" style:font-weight-asian="bold" style:font-name-complex="LiberationSans-Bold" style:font-size-complex="11pt" style:font-style-complex="normal" style:font-weight-complex="bold"/>
    </style:style>
    <style:style style:name="T9" style:family="text">
      <style:text-properties style:font-name-asian="ArialMT" style:font-name-complex="Arial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GODA NA PRZETWARZANIE DANYCH OSOBOWYCH</text:p>
      <text:p text:style-name="P1"/>
      <text:p text:style-name="P4">Wyrażam zgodę na przetwarzanie przez Młodzieżowy Dom Kultury nr 3 </text:p>
      <text:p text:style-name="P4">z siedzibą ul. Jarochowskiego 1, 60-235 Poznań, który jest Organizatorem konkursu:</text:p>
      <text:p text:style-name="P2">VII <text:s/>Wojewódzki Konkurs Plastyczny im. Kazimierza Nowaka <text:s/>Poznań 2025</text:p>
      <text:p text:style-name="P2">tytuł edycji „Beata Pawlikowska – podróżniczka i pisarka”</text:p>
      <text:p text:style-name="P4">danych osobowych mojego dziecka</text:p>
      <text:p text:style-name="P4"/>
      <text:p text:style-name="P4">……………..……………………………...………….. </text:p>
      <text:p text:style-name="P6">(imię i nazwisko dziecka) </text:p>
      <text:p text:style-name="P6"/>
      <text:p text:style-name="P11"><text:span text:style-name="T6">obejmujących</text:span><text:span text:style-name="T7">:</text:span><text:span text:style-name="T3"> imię, nazwisko, klasa, adres placówki, telefon i e-mail </text:span><text:span text:style-name="T6">w celu</text:span><text:span text:style-name="T2"> </text:span><text:span text:style-name="T5">umożliwienia organizacji i udziału mojego dziecka w </text:span><text:span text:style-name="T2">VII Wojewódzkim Konkursie Plastycznym im. K. Nowaka Poznań 2025 </text:span><text:span text:style-name="T4">tytuł edycji</text:span><text:span text:style-name="T8"> </text:span><text:span text:style-name="T4">„Beata Pawlikowska – podróżniczka i pisarka”</text:span><text:span text:style-name="T1">, a także w celu opracowania sprawozdań i relacji z konkursu </text:span></text:p>
      <text:p text:style-name="P4">oraz realizacji działań informacyjnych i promocyjnych związanych z tym</text:p>
      <text:p text:style-name="P4">konkursem, w tym umieszczenia danych na stronie internetowej Organizatora, </text:p>
      <text:p text:style-name="P4">na profilu FB, w materiałach prasowych oraz informacyjnych </text:p>
      <text:p text:style-name="P4">i promocyjnych przekazywanych partnerom wydarzeń kulturalnych przez Organizatora.</text:p>
      <text:p text:style-name="P3"/>
      <text:p text:style-name="P3"/>
      <text:p text:style-name="P3">……………..………………<text:tab/><text:tab/><text:tab/><text:tab/><text:tab/><text:tab/>……………..………………</text:p>
      <text:p text:style-name="P5"><text:s text:c="10"/>(miasto, data) <text:tab/><text:tab/><text:tab/><text:tab/><text:tab/><text:tab/>(podpis rodzica/opiekuna) </text:p>
      <text:p text:style-name="P5"/>
      <text:p text:style-name="P5"/>
      <text:p text:style-name="P7"/>
      <text:p text:style-name="P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KARTA ZGŁOSZENIA PRACY</text:p>
            <text:p text:style-name="P9">w VII Wojewódzkim Konkursie Plastycznym im. K. Nowaka Poznań 2025</text:p>
            <text:p text:style-name="P10">tytuł edycji<text:span text:style-name="T9"> „Beata Pawlikowska – podróżniczka i pisarka”</text:span></text:p>
            <text:p text:style-name="P10"/>
          </table:table-cell>
        </table:table-row>
        <table:table-row>
          <table:table-cell table:style-name="Tabela1.A2" office:value-type="string">
            <text:p text:style-name="P12">Imię i nazwisko:</text:p>
            <text:p text:style-name="P12"/>
          </table:table-cell>
        </table:table-row>
        <table:table-row>
          <table:table-cell table:style-name="Tabela1.A2" office:value-type="string">
            <text:p text:style-name="P12">Klasa</text:p>
            <text:p text:style-name="P12"/>
          </table:table-cell>
        </table:table-row>
        <table:table-row>
          <table:table-cell table:style-name="Tabela1.A2" office:value-type="string">
            <text:p text:style-name="P12">Nazwa i adres placówki:</text:p>
            <text:p text:style-name="P12"/>
            <text:p text:style-name="P12"/>
            <text:p text:style-name="P12"/>
          </table:table-cell>
        </table:table-row>
        <table:table-row>
          <table:table-cell table:style-name="Tabela1.A2" office:value-type="string">
            <text:p text:style-name="P12">Telefon: <text:s text:c="35"/></text:p>
            <text:p text:style-name="P12"><text:s/>e-mail:</text:p>
          </table:table-cell>
        </table:table-row>
        <table:table-row>
          <table:table-cell table:style-name="Tabela1.A2" office:value-type="string">
            <text:p text:style-name="P12">imię i nazwisko nauczyciela/opiekuna:</text:p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LiberationSans-Bold" svg:font-family="Liberation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9T12:00:21.87</meta:creation-date>
    <dc:date>2025-08-02T08:45:02.86</dc:date>
    <meta:editing-duration>PT41M58S</meta:editing-duration>
    <meta:editing-cycles>16</meta:editing-cycles>
    <meta:generator>OpenOffice/4.1.15$Win32 OpenOffice.org_project/4115m2$Build-9813</meta:generator>
    <meta:document-statistic meta:table-count="1" meta:image-count="0" meta:object-count="0" meta:page-count="1" meta:paragraph-count="24" meta:word-count="174" meta:character-count="1360"/>
    <dc:creator>Andrzej Żyła</dc:creator>
  </office:meta>
</office:document-meta>
</file>